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7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97in"/>
    </style:style>
    <style:style style:name="T35" style:parent-style-name="預設段落字型" style:family="text">
      <style:text-properties fo:letter-spacing="0.0097in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P38" style:parent-style-name="案由議" style:family="paragraph">
      <style:paragraph-properties fo:margin-left="0.9597in" fo:text-indent="-0.5937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1694in"/>
    </style:style>
    <style:style style:name="TableColumn48" style:family="table-column">
      <style:table-column-properties style:column-width="3.1694in"/>
    </style:style>
    <style:style style:name="Table46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21370000</text:p>
      <text:p text:style-name="P6"><text:span text:style-name="T7">立法院議案關係文書</text:span>　<text:span text:style-name="T8">（中華民國41年9月起編號）</text:span><text:span text:style-name="T9">中華民國113年3月27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2137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玉珍等18人，鑑於中華民國憲法增修條文第十條第十二項之規定，已有二十餘年之久，然該項規定後段「對澎<text:span text:style-name="T31">湖、金門及馬祖地區人民之特別保障」規定從未見實質有效討論。原住民族有「原住民族基本法」為框架之上位法</text:span>源，藉以授權制定保障原住民族之各項權益之法制規定，反<text:span text:style-name="T32">觀金門、馬祖及澎湖地區，僅有「離島建設條例」一部法</text:span>令，此實與原住民族完整法體系不相比擬。爰擬具「地方制<text:span text:style-name="T33">度法增訂第七條之四條文草案</text:span><text:span text:style-name="T34">」</text:span><text:span text:style-name="T35">，增訂授權制定離島基</text:span><text:span text:style-name="T36">本法，以為上位法源，藉以落實憲法增修條文之保障規定。同</text:span>時考量離島基本法制定需時較長，故在離島基本法未完成立<text:span text:style-name="T37">法前，如涉及有關離島人民之權益事項，行政院須訂定規制離島人民之特別保障法規命令。是否有當？敬請公決。</text:span></text:p>
      <text:p text:style-name="P38"/>
      <text:p text:style-name="內文"/>
      <text:p text:style-name="P39">提案人：陳玉珍　　</text:p>
      <text:p text:style-name="P40">連署人：黃　仁　　謝龍介　　洪孟楷　　王育敏　　徐巧芯　　林倩綺　　顏寬恒　　羅明才　　翁曉玲　　李彥秀　　呂玉玲　　王鴻薇　　盧縣一　　楊瓊瓔　　黃珊珊　　萬美玲　　鄭天財Sra Kacaw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2">
              <text:p text:style-name="P51">地方制度法增訂第七條之四條文草案<text:bookmark-start text:name="TA6220163"/><text:bookmark-end text:name="TA6220163"/></text:p>
            </table:table-cell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38980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4.39444in" svg:width="6.35833in" svg:height="0in" draw:z-index="251657216" draw:id="id1" draw:style-name="a1" draw:name="DW9583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之四　依中華民國憲法增修條文第十條第十二項後段對於澎湖、金門及馬祖地區人民之保障規定，應制定離島基本法為特別保障規定。</text:p>
              <text:p text:style-name="P60">前項離島基本法未完成立法前，如有涉及離島人民之權益事項，行政院須訂定規制離島人民之特別保障法規命令。</text:p>
            </table:table-cell>
            <table:table-cell table:style-name="TableCell61">
              <text:p text:style-name="P62">一、本條新增。</text:p>
              <text:p text:style-name="P63">二、中華民國憲法增修條文第十條第十二項之規定，「國家應依民族意願，保障原住民族之地位及政治參與，並對其教育文化、交通水利、衛生醫療、經濟土地及社會福利事業予以保障扶助並促其發展，其辦法另以法律定之。對於澎湖、金門及馬祖地區人民亦同。」其所展現之憲政主義，旨在將原住民族與澎湖、金門及馬祖地區人民之權益保障作同等規範之設計。然查原住民族已有原住民族基本法為上位法之原住民族法體系，而金門、馬祖及澎湖三離島縣只有「離島建設條例」之保障規定，此實與原住民族完整法體系不相比擬。爰此，特增訂本條文為法源依據，藉以責成行政院等相關部會協力制定離島基本法，以為離島完整保障法制之濫觴。在離島基本法尚未完成立法前，行政院應訂定特別保障之法規命令，以促使保障離島人民之國家憲政主義旨意得以進一步實現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7次會議議案關係文書</text:p>
      </style:header>
      <style:header-left>
        <text:p text:style-name="P3">立法院第11屆第1會期第7次會議議案關係文書</text:p>
      </style:header-left>
      <style:footer>
        <text:p text:style-name="P4">委<text:s/><text:page-number text:fixed="false">171</text:page-number></text:p>
      </style:footer>
      <style:footer-left>
        <text:p text:style-name="P5">委<text:s/><text:page-number text:fixed="false">172</text:page-number></text:p>
      </style:footer-left>
    </style:master-page>
    <style:master-page style:name="MP1" style:page-layout-name="PL1">
      <style:header>
        <text:p text:style-name="P42">立法院第11屆第1會期第7次會議議案關係文書</text:p>
      </style:header>
      <style:header-left>
        <text:p text:style-name="P43">立法院第11屆第1會期第7次會議議案關係文書</text:p>
      </style:header-left>
      <style:footer>
        <text:p text:style-name="P44">委<text:s/><text:page-number text:fixed="false">171</text:page-number></text:p>
      </style:footer>
      <style:footer-left>
        <text:p text:style-name="P45">委<text:s/><text:page-number text:fixed="false">1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71;委172;2;議案202110021370000</dc:description>
    <dc:subject/>
    <meta:keyword>11;1;7</meta:keyword>
    <meta:initial-creator>13號</meta:initial-creator>
    <dc:creator>NewWeb</dc:creator>
    <meta:creation-date>2025-01-10T00:05:00Z</meta:creation-date>
    <dc:date>2025-01-10T00:05:00Z</dc:date>
    <meta:print-date>2024-03-21T05:57:00Z</meta:print-date>
    <meta:template xlink:href="LCEWA01" xlink:type="simple"/>
    <meta:editing-cycles>2</meta:editing-cycles>
    <meta:editing-duration>PT60S</meta:editing-duration>
    <meta:document-statistic meta:page-count="2" meta:paragraph-count="2" meta:word-count="159" meta:character-count="1068" meta:row-count="7" meta:non-whitespace-character-count="911"/>
  </office:meta>
</office:document-meta>
</file>