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1159in" style:page-number="581"/>
    </style:style>
    <style:style style:name="P6" style:parent-style-name="內文" style:family="paragraph">
      <style:paragraph-properties style:snap-to-layout-grid="false" fo:margin-left="0.5861in">
        <style:tab-stops/>
      </style:paragraph-properties>
    </style:style>
    <style:style style:name="T7" style:parent-style-name="預設段落字型" style:family="text">
      <style:text-properties style:font-name-asian="標楷體" style:letter-kerning="false" fo:font-size="21pt" style:font-size-asian="21pt"/>
    </style:style>
    <style:style style:name="T8" style:parent-style-name="預設段落字型" style:family="text">
      <style:text-properties style:font-name="細明體"/>
    </style:style>
    <style:style style:name="T9" style:parent-style-name="預設段落字型" style:family="text">
      <style:text-properties style:font-name="細明體"/>
    </style:style>
    <style:style style:name="P10" style:parent-style-name="內文" style:family="paragraph">
      <style:paragraph-properties fo:line-height="0.4166in" fo:margin-left="0.5861in">
        <style:tab-stops/>
      </style:paragraph-properties>
    </style:style>
    <style:style style:name="TableColumn12" style:family="table-column">
      <style:table-column-properties style:column-width="1.6083in"/>
    </style:style>
    <style:style style:name="TableColumn13" style:family="table-column">
      <style:table-column-properties style:column-width="0.7666in"/>
    </style:style>
    <style:style style:name="TableColumn14" style:family="table-column">
      <style:table-column-properties style:column-width="0.7104in"/>
    </style:style>
    <style:style style:name="TableColumn15" style:family="table-column">
      <style:table-column-properties style:column-width="1.1041in"/>
    </style:style>
    <style:style style:name="TableColumn16" style:family="table-column">
      <style:table-column-properties style:column-width="0.236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0826in"/>
    </style:style>
    <style:style style:name="Table11" style:family="table">
      <style:table-properties style:width="4.513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提案號" style:family="paragraph">
      <style:paragraph-properties fo:margin-left="0.293in">
        <style:tab-stops/>
      </style:paragraph-properties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4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5" style:parent-style-name="提案號" style:family="paragraph">
      <style:paragraph-properties fo:text-align="star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9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T31" style:parent-style-name="預設段落字型" style:family="text">
      <style:text-properties fo:letter-spacing="normal"/>
    </style:style>
    <style:style style:name="T32" style:parent-style-name="預設段落字型" style:family="text">
      <style:text-properties fo:letter-spacing="normal"/>
    </style:style>
    <style:style style:name="T33" style:parent-style-name="預設段落字型" style:family="text">
      <style:text-properties fo:letter-spacing="normal"/>
    </style:style>
    <style:style style:name="T34" style:parent-style-name="預設段落字型" style:family="text">
      <style:text-properties fo:letter-spacing="normal"/>
    </style:style>
    <style:style style:name="P35" style:parent-style-name="案由議" style:family="paragraph">
      <style:paragraph-properties fo:margin-left="0.9597in" fo:text-indent="-0.5937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4" style:family="table-column">
      <style:table-column-properties style:column-width="2.1125in"/>
    </style:style>
    <style:style style:name="TableColumn45" style:family="table-column">
      <style:table-column-properties style:column-width="2.1131in"/>
    </style:style>
    <style:style style:name="TableColumn46" style:family="table-column">
      <style:table-column-properties style:column-width="2.1131in"/>
    </style:style>
    <style:style style:name="Table43" style:family="table">
      <style:table-properties style:width="6.3388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.0194in" fo:padding-left="0.0194in" fo:padding-bottom="0.0194in" fo:padding-right="0.0194in"/>
    </style:style>
    <style:style style:name="P49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1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62" style:parent-style-name="預設段落字型" style:family="text">
      <style:text-properties style:font-name="細明體"/>
    </style:style>
    <style:style style:name="T63" style:parent-style-name="預設段落字型" style:family="text">
      <style:text-properties style:font-name="細明體"/>
    </style:style>
    <style:style style:name="T64" style:parent-style-name="預設段落字型" style:family="text">
      <style:text-properties fo:letter-spacing="0.0027in"/>
    </style:style>
    <style:style style:name="P65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66" style:parent-style-name="預設段落字型" style:family="text">
      <style:text-properties style:font-name="細明體"/>
    </style:style>
    <style:style style:name="T67" style:parent-style-name="預設段落字型" style:family="text">
      <style:text-properties style:font-name="細明體"/>
    </style:style>
    <style:style style:name="P68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69" style:parent-style-name="預設段落字型" style:family="text">
      <style:text-properties style:font-name="細明體"/>
    </style:style>
    <style:style style:name="T70" style:parent-style-name="預設段落字型" style:family="text">
      <style:text-properties style:font-name="細明體"/>
    </style:style>
    <style:style style:name="P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2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73" style:parent-style-name="預設段落字型" style:family="text">
      <style:text-properties style:font-name="細明體"/>
    </style:style>
    <style:style style:name="T74" style:parent-style-name="預設段落字型" style:family="text">
      <style:text-properties style:font-name="細明體"/>
    </style:style>
    <style:style style:name="P75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76" style:parent-style-name="預設段落字型" style:family="text">
      <style:text-properties style:font-name="細明體"/>
    </style:style>
    <style:style style:name="T77" style:parent-style-name="預設段落字型" style:family="text">
      <style:text-properties style:font-name="細明體"/>
    </style:style>
    <style:style style:name="P78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79" style:parent-style-name="預設段落字型" style:family="text">
      <style:text-properties style:font-name="細明體"/>
    </style:style>
    <style:style style:name="T80" style:parent-style-name="預設段落字型" style:family="text">
      <style:text-properties style:font-name="細明體"/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2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83" style:parent-style-name="預設段落字型" style:family="text">
      <style:text-properties style:font-name="細明體"/>
    </style:style>
    <style:style style:name="T84" style:parent-style-name="預設段落字型" style:family="text">
      <style:text-properties style:font-name="細明體"/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87" style:parent-style-name="預設段落字型" style:family="text">
      <style:text-properties fo:letter-spacing="0.0027in" style:letter-kerning="false"/>
    </style:style>
    <style:style style:name="P88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89" style:parent-style-name="預設段落字型" style:family="text">
      <style:text-properties style:font-name="細明體"/>
    </style:style>
    <style:style style:name="T90" style:parent-style-name="預設段落字型" style:family="text">
      <style:text-properties style:font-name="細明體"/>
    </style:style>
    <style:style style:name="P91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92" style:parent-style-name="預設段落字型" style:family="text">
      <style:text-properties style:font-name="細明體"/>
    </style:style>
    <style:style style:name="T93" style:parent-style-name="預設段落字型" style:family="text">
      <style:text-properties style:font-name="細明體"/>
    </style:style>
    <style:style style:name="P94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95" style:parent-style-name="預設段落字型" style:family="text">
      <style:text-properties style:font-name="細明體"/>
    </style:style>
    <style:style style:name="T96" style:parent-style-name="預設段落字型" style:family="text">
      <style:text-properties style:font-name="細明體"/>
    </style:style>
    <style:style style:name="P97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98" style:parent-style-name="預設段落字型" style:family="text">
      <style:text-properties style:font-name="細明體"/>
    </style:style>
    <style:style style:name="T99" style:parent-style-name="預設段落字型" style:family="text">
      <style:text-properties style:font-name="細明體"/>
    </style:style>
    <style:style style:name="P10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1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02" style:parent-style-name="預設段落字型" style:family="text">
      <style:text-properties style:font-name="細明體"/>
    </style:style>
    <style:style style:name="T103" style:parent-style-name="預設段落字型" style:family="text">
      <style:text-properties style:font-name="細明體"/>
    </style:style>
    <style:style style:name="P104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05" style:parent-style-name="預設段落字型" style:family="text">
      <style:text-properties style:font-name="細明體"/>
    </style:style>
    <style:style style:name="T106" style:parent-style-name="預設段落字型" style:family="text">
      <style:text-properties style:font-name="細明體"/>
    </style:style>
    <style:style style:name="P107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08" style:parent-style-name="預設段落字型" style:family="text">
      <style:text-properties style:font-name="細明體"/>
    </style:style>
    <style:style style:name="T109" style:parent-style-name="預設段落字型" style:family="text">
      <style:text-properties style:font-name="細明體"/>
    </style:style>
    <style:style style:name="P110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11" style:parent-style-name="預設段落字型" style:family="text">
      <style:text-properties style:font-name="細明體"/>
    </style:style>
    <style:style style:name="T112" style:parent-style-name="預設段落字型" style:family="text">
      <style:text-properties style:font-name="細明體"/>
    </style:style>
    <style:style style:name="P113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14" style:parent-style-name="預設段落字型" style:family="text">
      <style:text-properties style:font-name="細明體"/>
    </style:style>
    <style:style style:name="T115" style:parent-style-name="預設段落字型" style:family="text">
      <style:text-properties style:font-name="細明體"/>
    </style:style>
    <style:style style:name="T116" style:parent-style-name="預設段落字型" style:family="text">
      <style:text-properties fo:letter-spacing="0.0027in"/>
    </style:style>
    <style:style style:name="P11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9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20" style:parent-style-name="預設段落字型" style:family="text">
      <style:text-properties style:font-name="細明體"/>
    </style:style>
    <style:style style:name="T121" style:parent-style-name="預設段落字型" style:family="text">
      <style:text-properties style:font-name="細明體"/>
    </style:style>
    <style:style style:name="P122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23" style:parent-style-name="預設段落字型" style:family="text">
      <style:text-properties style:font-name="細明體"/>
    </style:style>
    <style:style style:name="T124" style:parent-style-name="預設段落字型" style:family="text">
      <style:text-properties style:font-name="細明體"/>
    </style:style>
    <style:style style:name="P125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26" style:parent-style-name="預設段落字型" style:family="text">
      <style:text-properties style:font-name="細明體"/>
    </style:style>
    <style:style style:name="T127" style:parent-style-name="預設段落字型" style:family="text">
      <style:text-properties style:font-name="細明體"/>
    </style:style>
    <style:style style:name="P128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29" style:parent-style-name="預設段落字型" style:family="text">
      <style:text-properties style:font-name="細明體"/>
    </style:style>
    <style:style style:name="T130" style:parent-style-name="預設段落字型" style:family="text">
      <style:text-properties style:font-name="細明體"/>
    </style:style>
    <style:style style:name="P13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132" style:parent-style-name="預設段落字型" style:family="text">
      <style:text-properties fo:letter-spacing="0.0027in" style:letter-kerning="false"/>
    </style:style>
    <style:style style:name="P133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34" style:parent-style-name="預設段落字型" style:family="text">
      <style:text-properties style:font-name="細明體"/>
    </style:style>
    <style:style style:name="T135" style:parent-style-name="預設段落字型" style:family="text">
      <style:text-properties style:font-name="細明體"/>
    </style:style>
    <style:style style:name="P136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37" style:parent-style-name="預設段落字型" style:family="text">
      <style:text-properties style:font-name="細明體"/>
    </style:style>
    <style:style style:name="T138" style:parent-style-name="預設段落字型" style:family="text">
      <style:text-properties style:font-name="細明體"/>
    </style:style>
    <style:style style:name="P13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40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41" style:parent-style-name="預設段落字型" style:family="text">
      <style:text-properties style:font-name="細明體"/>
    </style:style>
    <style:style style:name="T142" style:parent-style-name="預設段落字型" style:family="text">
      <style:text-properties style:font-name="細明體"/>
    </style:style>
    <style:style style:name="P143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44" style:parent-style-name="預設段落字型" style:family="text">
      <style:text-properties style:font-name="細明體"/>
    </style:style>
    <style:style style:name="T145" style:parent-style-name="預設段落字型" style:family="text">
      <style:text-properties style:font-name="細明體"/>
    </style:style>
    <style:style style:name="P146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47" style:parent-style-name="預設段落字型" style:family="text">
      <style:text-properties style:font-name="細明體"/>
    </style:style>
    <style:style style:name="T148" style:parent-style-name="預設段落字型" style:family="text">
      <style:text-properties style:font-name="細明體"/>
    </style:style>
    <style:style style:name="P14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150" style:parent-style-name="預設段落字型" style:family="text">
      <style:text-properties fo:letter-spacing="0.0027in" style:letter-kerning="false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15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5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54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55" style:parent-style-name="預設段落字型" style:family="text">
      <style:text-properties style:font-name="細明體"/>
    </style:style>
    <style:style style:name="T156" style:parent-style-name="預設段落字型" style:family="text">
      <style:text-properties style:font-name="細明體"/>
    </style:style>
    <style:style style:name="T157" style:parent-style-name="預設段落字型" style:family="text">
      <style:text-properties fo:letter-spacing="0.0027in"/>
    </style:style>
    <style:style style:name="P158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59" style:parent-style-name="預設段落字型" style:family="text">
      <style:text-properties style:font-name="細明體"/>
    </style:style>
    <style:style style:name="T160" style:parent-style-name="預設段落字型" style:family="text">
      <style:text-properties style:font-name="細明體"/>
    </style:style>
    <style:style style:name="P161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62" style:parent-style-name="預設段落字型" style:family="text">
      <style:text-properties style:font-name="細明體"/>
    </style:style>
    <style:style style:name="T163" style:parent-style-name="預設段落字型" style:family="text">
      <style:text-properties style:font-name="細明體"/>
    </style:style>
    <style:style style:name="P16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65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66" style:parent-style-name="預設段落字型" style:family="text">
      <style:text-properties style:font-name="細明體"/>
    </style:style>
    <style:style style:name="T167" style:parent-style-name="預設段落字型" style:family="text">
      <style:text-properties style:font-name="細明體"/>
    </style:style>
    <style:style style:name="P168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69" style:parent-style-name="預設段落字型" style:family="text">
      <style:text-properties style:font-name="細明體"/>
    </style:style>
    <style:style style:name="T170" style:parent-style-name="預設段落字型" style:family="text">
      <style:text-properties style:font-name="細明體"/>
    </style:style>
    <style:style style:name="P1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172" style:parent-style-name="預設段落字型" style:family="text">
      <style:text-properties fo:letter-spacing="0.0027in" style:letter-kerning="false"/>
    </style:style>
    <style:style style:name="P173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74" style:parent-style-name="預設段落字型" style:family="text">
      <style:text-properties style:font-name="細明體"/>
    </style:style>
    <style:style style:name="T175" style:parent-style-name="預設段落字型" style:family="text">
      <style:text-properties style:font-name="細明體"/>
    </style:style>
    <style:style style:name="P176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77" style:parent-style-name="預設段落字型" style:family="text">
      <style:text-properties style:font-name="細明體"/>
    </style:style>
    <style:style style:name="T178" style:parent-style-name="預設段落字型" style:family="text">
      <style:text-properties style:font-name="細明體"/>
    </style:style>
    <style:style style:name="P179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80" style:parent-style-name="預設段落字型" style:family="text">
      <style:text-properties style:font-name="細明體"/>
    </style:style>
    <style:style style:name="T181" style:parent-style-name="預設段落字型" style:family="text">
      <style:text-properties style:font-name="細明體"/>
    </style:style>
    <style:style style:name="P182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83" style:parent-style-name="預設段落字型" style:family="text">
      <style:text-properties style:font-name="細明體"/>
    </style:style>
    <style:style style:name="T184" style:parent-style-name="預設段落字型" style:family="text">
      <style:text-properties style:font-name="細明體"/>
    </style:style>
    <style:style style:name="P18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86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87" style:parent-style-name="預設段落字型" style:family="text">
      <style:text-properties style:font-name="細明體"/>
    </style:style>
    <style:style style:name="T188" style:parent-style-name="預設段落字型" style:family="text">
      <style:text-properties style:font-name="細明體"/>
    </style:style>
    <style:style style:name="P189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90" style:parent-style-name="預設段落字型" style:family="text">
      <style:text-properties style:font-name="細明體"/>
    </style:style>
    <style:style style:name="T191" style:parent-style-name="預設段落字型" style:family="text">
      <style:text-properties style:font-name="細明體"/>
    </style:style>
    <style:style style:name="P192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93" style:parent-style-name="預設段落字型" style:family="text">
      <style:text-properties style:font-name="細明體"/>
    </style:style>
    <style:style style:name="T194" style:parent-style-name="預設段落字型" style:family="text">
      <style:text-properties style:font-name="細明體"/>
    </style:style>
    <style:style style:name="P195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96" style:parent-style-name="預設段落字型" style:family="text">
      <style:text-properties style:font-name="細明體"/>
    </style:style>
    <style:style style:name="T197" style:parent-style-name="預設段落字型" style:family="text">
      <style:text-properties style:font-name="細明體"/>
    </style:style>
    <style:style style:name="P198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99" style:parent-style-name="預設段落字型" style:family="text">
      <style:text-properties style:font-name="細明體"/>
    </style:style>
    <style:style style:name="T200" style:parent-style-name="預設段落字型" style:family="text">
      <style:text-properties style:font-name="細明體"/>
    </style:style>
    <style:style style:name="T201" style:parent-style-name="預設段落字型" style:family="text">
      <style:text-properties fo:letter-spacing="0.0027in"/>
    </style:style>
    <style:style style:name="T202" style:parent-style-name="預設段落字型" style:family="text">
      <style:text-properties fo:letter-spacing="0.0027in"/>
    </style:style>
    <style:style style:name="P20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20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205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206" style:parent-style-name="預設段落字型" style:family="text">
      <style:text-properties style:font-name="細明體"/>
    </style:style>
    <style:style style:name="T207" style:parent-style-name="預設段落字型" style:family="text">
      <style:text-properties style:font-name="細明體"/>
    </style:style>
    <style:style style:name="P208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209" style:parent-style-name="預設段落字型" style:family="text">
      <style:text-properties style:font-name="細明體"/>
    </style:style>
    <style:style style:name="T210" style:parent-style-name="預設段落字型" style:family="text">
      <style:text-properties style:font-name="細明體"/>
    </style:style>
    <style:style style:name="P211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212" style:parent-style-name="預設段落字型" style:family="text">
      <style:text-properties style:font-name="細明體"/>
    </style:style>
    <style:style style:name="T213" style:parent-style-name="預設段落字型" style:family="text">
      <style:text-properties style:font-name="細明體"/>
    </style:style>
    <style:style style:name="P214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215" style:parent-style-name="預設段落字型" style:family="text">
      <style:text-properties style:font-name="細明體"/>
    </style:style>
    <style:style style:name="T216" style:parent-style-name="預設段落字型" style:family="text">
      <style:text-properties style:font-name="細明體"/>
    </style:style>
    <style:style style:name="P21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218" style:parent-style-name="預設段落字型" style:family="text">
      <style:text-properties fo:letter-spacing="0.0027in" style:letter-kerning="false"/>
    </style:style>
    <style:style style:name="P219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220" style:parent-style-name="預設段落字型" style:family="text">
      <style:text-properties style:font-name="細明體"/>
    </style:style>
    <style:style style:name="T221" style:parent-style-name="預設段落字型" style:family="text">
      <style:text-properties style:font-name="細明體"/>
    </style:style>
    <style:style style:name="P222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223" style:parent-style-name="預設段落字型" style:family="text">
      <style:text-properties style:font-name="細明體"/>
    </style:style>
    <style:style style:name="T224" style:parent-style-name="預設段落字型" style:family="text">
      <style:text-properties style:font-name="細明體"/>
    </style:style>
    <style:style style:name="P22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226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227" style:parent-style-name="預設段落字型" style:family="text">
      <style:text-properties style:font-name="細明體"/>
    </style:style>
    <style:style style:name="T228" style:parent-style-name="預設段落字型" style:family="text">
      <style:text-properties style:font-name="細明體"/>
    </style:style>
    <style:style style:name="P229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230" style:parent-style-name="預設段落字型" style:family="text">
      <style:text-properties style:font-name="細明體"/>
    </style:style>
    <style:style style:name="T231" style:parent-style-name="預設段落字型" style:family="text">
      <style:text-properties style:font-name="細明體"/>
    </style:style>
    <style:style style:name="P232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233" style:parent-style-name="預設段落字型" style:family="text">
      <style:text-properties style:font-name="細明體"/>
    </style:style>
    <style:style style:name="T234" style:parent-style-name="預設段落字型" style:family="text">
      <style:text-properties style:font-name="細明體"/>
    </style:style>
    <style:style style:name="P23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236" style:parent-style-name="預設段落字型" style:family="text">
      <style:text-properties fo:letter-spacing="0.0027in" style:letter-kerning="false"/>
    </style:style>
    <style:style style:name="TableCell237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238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P239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　　　　　　　　　　　　　　　　　　　　　　　　　　　　　議案編號：202110028230000</text:p>
      <text:p text:style-name="P6"><text:span text:style-name="T7">立法院議案關係文書</text:span>　<text:span text:style-name="T8">（中華民國41年9月起編號）</text:span><text:span text:style-name="T9">中華民國113年4月3日印發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院總號">院總第20號</text:p>
          </table:table-cell>
          <table:table-cell table:style-name="TableCell21">
            <text:p text:style-name="P22">委員</text:p>
          </table:table-cell>
          <table:table-cell table:style-name="TableCell23">
            <text:p text:style-name="提案號">提案第</text:p>
          </table:table-cell>
          <table:table-cell table:style-name="TableCell24">
            <text:p text:style-name="P25">11002823</text:p>
          </table:table-cell>
          <table:table-cell table:style-name="TableCell26">
            <text:p text:style-name="提案號">號</text:p>
          </table:table-cell>
          <table:table-cell table:style-name="TableCell27">
            <text:p text:style-name="提案號"/>
          </table:table-cell>
          <table:table-cell table:style-name="TableCell28">
            <text:p text:style-name="提案號"/>
          </table:table-cell>
        </table:table-row>
      </table:table>
      <text:p text:style-name="P29"/>
      <text:p text:style-name="P30">案由：本院委員伍麗華Saidhai Tahovecahe等17人，鑒於保障山地原住民區財政自主，避免山地原住民區因縣市合併造成自治事項不利之影響，爰依財政收支劃分法第八條、第十二條及公<text:span text:style-name="T31">共債務法第</text:span><text:span text:style-name="T32">五</text:span><text:span text:style-name="T33">條規定，爰擬具「</text:span><text:span text:style-name="T34">地方制度法第八十三條之</text:span>三條文修正草案」，納入升格前鄉（鎮、市）稅捐及公共債之收入。是否有當？敬請公決。</text:p>
      <text:p text:style-name="P35"/>
      <text:p text:style-name="內文"/>
      <text:p text:style-name="P36">提案人：伍麗華Saidhai Tahovecahe</text:p>
      <text:p text:style-name="P37">連署人：林俊憲　　沈伯洋　　陳亭妃　　邱議瑩　　陳培瑜　　黃　捷　　蔡其昌　　鍾佳濱　　林月琴　　李坤城　　莊瑞雄　　吳思瑤　　陳冠廷　　吳秉叡　　林楚茵　　蔡易餘　　　　　　　　　　　　</text:p>
      <text:p text:style-name="內文"/>
      <text:p text:style-name="P38"/>
      <text:section text:name="Sect2" text:style-name="S2"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 table:number-columns-spanned="3">
              <text:p text:style-name="P49">地方制度法第八十三條之三條文修正草案對照表<text:bookmark-start text:name="TA1365286"/><text:bookmark-end text:name="TA1365286"/></text:p>
            </table:table-cell>
            <table:covered-table-cell/>
            <table:covered-table-cell/>
          </table:table-row>
          <table:table-row table:style-name="TableRow50">
            <table:table-cell table:style-name="TableCell51">
              <text:p text:style-name="P52"><draw:custom-shape svg:x="-0.02778in" svg:y="-0.00972in" svg:width="6.35833in" svg:height="0in" draw:z-index="251658240" draw:id="id0" draw:style-name="a0" draw:name="DW221290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3">
              <text:p text:style-name="P54">現行條文</text:p>
            </table:table-cell>
            <table:table-cell table:style-name="TableCell55">
              <text:p text:style-name="P56">說明</text:p>
            </table:table-cell>
          </table:table-row>
          <table:table-row table:style-name="TableRow57">
            <table:table-cell table:style-name="TableCell58">
              <text:p text:style-name="P59">第八十三條之三　下列各款為山地原住民區自治事項：</text:p>
              <text:p text:style-name="P60">一、關於組織及行政管理事項如下：</text:p>
              <text:p text:style-name="P61"><text:span text:style-name="T62">(</text:span>一<text:span text:style-name="T63">)</text:span><text:span text:style-name="T64">山地原住民區公職人</text:span>員選舉、罷免之實施。</text:p>
              <text:p text:style-name="P65"><text:span text:style-name="T66">(</text:span>二<text:span text:style-name="T67">)</text:span>山地原住民區組織之設立及管理。</text:p>
              <text:p text:style-name="P68"><text:span text:style-name="T69">(</text:span>三<text:span text:style-name="T70">)</text:span>山地原住民區新聞行政。</text:p>
              <text:p text:style-name="P71">二、關於財政事項如下：</text:p>
              <text:p text:style-name="P72"><text:span text:style-name="T73">(</text:span>一<text:span text:style-name="T74">)</text:span>山地原住民區財務收支及管理。</text:p>
              <text:p text:style-name="P75"><text:span text:style-name="T76">(</text:span>二<text:span text:style-name="T77">)</text:span>山地原住民區財產之經營及處分。</text:p>
              <text:p text:style-name="P78"><text:span text:style-name="T79">(</text:span>三<text:span text:style-name="T80">)</text:span><text:span text:style-name="T81">升格前鄉（鎮、市）應分配之稅捐。</text:span></text:p>
              <text:p text:style-name="P82"><text:span text:style-name="T83">(</text:span>四<text:span text:style-name="T84">)</text:span><text:span text:style-name="T85">升格前鄉（鎮、市）應分配之公共債。</text:span></text:p>
              <text:p text:style-name="P86">三、<text:span text:style-name="T87">關於社會服務事項如下</text:span>：</text:p>
              <text:p text:style-name="P88"><text:span text:style-name="T89">(</text:span>一<text:span text:style-name="T90">)</text:span>山地原住民區社會福利。</text:p>
              <text:p text:style-name="P91"><text:span text:style-name="T92">(</text:span>二<text:span text:style-name="T93">)</text:span>山地原住民區公益慈善事業及社會救助。</text:p>
              <text:p text:style-name="P94"><text:span text:style-name="T95">(</text:span>三<text:span text:style-name="T96">)</text:span>山地原住民區殯葬設施之設置及管理。</text:p>
              <text:p text:style-name="P97"><text:span text:style-name="T98">(</text:span>四<text:span text:style-name="T99">)</text:span>山地原住民區調解業務。</text:p>
              <text:p text:style-name="P100">四、關於教育文化及體育事項如下：</text:p>
              <text:p text:style-name="P101"><text:span text:style-name="T102">(</text:span>一<text:span text:style-name="T103">)</text:span>山地原住民區社會教育之興辦及管理。</text:p>
              <text:p text:style-name="P104"><text:span text:style-name="T105">(</text:span>二<text:span text:style-name="T106">)</text:span>山地原住民區藝文活動。</text:p>
              <text:p text:style-name="P107"><text:span text:style-name="T108">(</text:span>三<text:span text:style-name="T109">)</text:span>山地原住民區體育活動。</text:p>
              <text:soft-page-break/>
              <text:p text:style-name="P110"><text:span text:style-name="T111">(</text:span>四<text:span text:style-name="T112">)</text:span>山地原住民區禮儀民俗及文獻。</text:p>
              <text:p text:style-name="P113"><text:span text:style-name="T114">(</text:span>五<text:span text:style-name="T115">)</text:span>山<text:span text:style-name="T116">地原住民區社會教育、體育與文化機構之設置、營運及</text:span>管理。</text:p>
              <text:p text:style-name="P117">五、關於環境衛生事項如下：山地原住民區廢棄物清除及處理。</text:p>
              <text:p text:style-name="P118">六、關於營建、交通及觀光事項如下：</text:p>
              <text:p text:style-name="P119"><text:span text:style-name="T120">(</text:span>一<text:span text:style-name="T121">)</text:span>山地原住民區道路之建設及管理。</text:p>
              <text:p text:style-name="P122"><text:span text:style-name="T123">(</text:span>二<text:span text:style-name="T124">)</text:span>山地原住民區公園綠地之設立及管理。</text:p>
              <text:p text:style-name="P125"><text:span text:style-name="T126">(</text:span>三<text:span text:style-name="T127">)</text:span>山地原住民區交通之規劃、營運及管理。</text:p>
              <text:p text:style-name="P128"><text:span text:style-name="T129">(</text:span>四<text:span text:style-name="T130">)</text:span>山地原住民區觀光事業。</text:p>
              <text:p text:style-name="P131">七、<text:span text:style-name="T132">關於公共安全事項如</text:span>下：</text:p>
              <text:p text:style-name="P133"><text:span text:style-name="T134">(</text:span>一<text:span text:style-name="T135">)</text:span>山地原住民區災害防救之規劃及執行。</text:p>
              <text:p text:style-name="P136"><text:span text:style-name="T137">(</text:span>二<text:span text:style-name="T138">)</text:span>山地原住民區民防之實施。</text:p>
              <text:p text:style-name="P139">八、關於事業之經營及管理事項如下：</text:p>
              <text:p text:style-name="P140"><text:span text:style-name="T141">(</text:span>一<text:span text:style-name="T142">)</text:span>山地原住民區公用及公營事業。</text:p>
              <text:p text:style-name="P143"><text:span text:style-name="T144">(</text:span>二<text:span text:style-name="T145">)</text:span>山地原住民區公共造產事業。</text:p>
              <text:p text:style-name="P146"><text:span text:style-name="T147">(</text:span>三<text:span text:style-name="T148">)</text:span>與其他地方自治團體合辦之事業。</text:p>
              <text:p text:style-name="P149">九、<text:span text:style-name="T150">其他依法律賦予之事項</text:span>。</text:p>
            </table:table-cell>
            <table:table-cell table:style-name="TableCell151">
              <text:p text:style-name="P152">第八十三條之三　下列各款為山地原住民區自治事項：</text:p>
              <text:p text:style-name="P153">一、關於組織及行政管理事項如下：</text:p>
              <text:p text:style-name="P154"><text:span text:style-name="T155">(</text:span>一<text:span text:style-name="T156">)</text:span><text:span text:style-name="T157">山地原住民區公職人員選舉、罷免之實施</text:span>。</text:p>
              <text:p text:style-name="P158"><text:span text:style-name="T159">(</text:span>二<text:span text:style-name="T160">)</text:span>山地原住民區組織之設立及管理。</text:p>
              <text:p text:style-name="P161"><text:span text:style-name="T162">(</text:span>三<text:span text:style-name="T163">)</text:span>山地原住民區新聞行政。</text:p>
              <text:p text:style-name="P164">二、關於財政事項如下：</text:p>
              <text:p text:style-name="P165"><text:span text:style-name="T166">(</text:span>一<text:span text:style-name="T167">)</text:span>山地原住民區財務收支及管理。</text:p>
              <text:p text:style-name="P168"><text:span text:style-name="T169">(</text:span>二<text:span text:style-name="T170">)</text:span>山地原住民區財產之經營及處分。</text:p>
              <text:p text:style-name="P171">三、<text:span text:style-name="T172">關於社會服務事項如下</text:span>：</text:p>
              <text:p text:style-name="P173"><text:span text:style-name="T174">(</text:span>一<text:span text:style-name="T175">)</text:span>山地原住民區社會福利。</text:p>
              <text:p text:style-name="P176"><text:span text:style-name="T177">(</text:span>二<text:span text:style-name="T178">)</text:span>山地原住民區公益慈善事業及社會救助。</text:p>
              <text:p text:style-name="P179"><text:span text:style-name="T180">(</text:span>三<text:span text:style-name="T181">)</text:span>山地原住民區殯葬設施之設置及管理。</text:p>
              <text:p text:style-name="P182"><text:span text:style-name="T183">(</text:span>四<text:span text:style-name="T184">)</text:span>山地原住民區調解業務。</text:p>
              <text:p text:style-name="P185">四、關於教育文化及體育事項如下：</text:p>
              <text:p text:style-name="P186"><text:span text:style-name="T187">(</text:span>一<text:span text:style-name="T188">)</text:span>山地原住民區社會教育之興辦及管理。</text:p>
              <text:p text:style-name="P189"><text:span text:style-name="T190">(</text:span>二<text:span text:style-name="T191">)</text:span>山地原住民區藝文活動。</text:p>
              <text:p text:style-name="P192"><text:span text:style-name="T193">(</text:span>三<text:span text:style-name="T194">)</text:span>山地原住民區體育活動。</text:p>
              <text:p text:style-name="P195"><text:span text:style-name="T196">(</text:span>四<text:span text:style-name="T197">)</text:span>山地原住民區禮儀民俗及文獻。</text:p>
              <text:p text:style-name="P198"><text:span text:style-name="T199">(</text:span>五<text:span text:style-name="T200">)</text:span><text:span text:style-name="T201">山地原住民區社會教育、體育與文化</text:span><text:soft-page-break/><text:span text:style-name="T202">機</text:span>構之設置、營運及管理。</text:p>
              <text:p text:style-name="P203">五、關於環境衛生事項如下：山地原住民區廢棄物清除及處理。</text:p>
              <text:p text:style-name="P204">六、關於營建、交通及觀光事項如下：</text:p>
              <text:p text:style-name="P205"><text:span text:style-name="T206">(</text:span>一<text:span text:style-name="T207">)</text:span>山地原住民區道路之建設及管理。</text:p>
              <text:p text:style-name="P208"><text:span text:style-name="T209">(</text:span>二<text:span text:style-name="T210">)</text:span>山地原住民區公園綠地之設立及管理。</text:p>
              <text:p text:style-name="P211"><text:span text:style-name="T212">(</text:span>三<text:span text:style-name="T213">)</text:span>山地原住民區交通之規劃、營運及管理。</text:p>
              <text:p text:style-name="P214"><text:span text:style-name="T215">(</text:span>四<text:span text:style-name="T216">)</text:span>山地原住民區觀光事業。</text:p>
              <text:p text:style-name="P217">七、<text:span text:style-name="T218">關於公共安全事項如下</text:span>：</text:p>
              <text:p text:style-name="P219"><text:span text:style-name="T220">(</text:span>一<text:span text:style-name="T221">)</text:span>山地原住民區災害防救之規劃及執行。</text:p>
              <text:p text:style-name="P222"><text:span text:style-name="T223">(</text:span>二<text:span text:style-name="T224">)</text:span>山地原住民區民防之實施。</text:p>
              <text:p text:style-name="P225">八、關於事業之經營及管理事項如下：</text:p>
              <text:p text:style-name="P226"><text:span text:style-name="T227">(</text:span>一<text:span text:style-name="T228">)</text:span>山地原住民區公用及公營事業。</text:p>
              <text:p text:style-name="P229"><text:span text:style-name="T230">(</text:span>二<text:span text:style-name="T231">)</text:span>山地原住民區公共造產事業。</text:p>
              <text:p text:style-name="P232"><text:span text:style-name="T233">(</text:span>三<text:span text:style-name="T234">)</text:span>與其他地方自治團體合辦之事業。</text:p>
              <text:p text:style-name="P235">九、<text:span text:style-name="T236">其他依法律賦予之事</text:span>項。</text:p>
            </table:table-cell>
            <table:table-cell table:style-name="TableCell237">
              <text:p text:style-name="P238">依財政收支劃分法第八條及第十二條規定，遺產及贈與稅、地價稅、房屋稅、契稅及娛樂稅，起徵鄉鎮市均得獲法定比例之受益，又於公共債務法第五條規定，舉債一年以上公共債務未償餘額預算，佔各該政府總預算及特別預算歲出總額25%以下比例，修正本條，納入升格前鄉（鎮、市）應分配之稅捐及公共債，以保障山地原住民區財政自主，避免山地原住民區因縣市合併造成自治事項不利之影響。</text:p>
            </table:table-cell>
          </table:table-row>
        </table:table>
        <text:p text:style-name="內文"><draw:custom-shape svg:x="-0.03264in" svg:y="-0.00139in" svg:width="6.35833in" svg:height="0in" draw:z-index="251657216" draw:id="id1" draw:style-name="a1" draw:name="DW694362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  <text:p text:style-name="P2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text-align="center" fo:line-height="0.1458in"/>
    </style:style>
    <style:style style:name="P40" style:parent-style-name="頁首" style:family="paragraph">
      <style:paragraph-properties fo:text-align="center"/>
    </style:style>
    <style:style style:name="P41" style:parent-style-name="頁尾" style:family="paragraph">
      <style:paragraph-properties fo:text-align="center"/>
    </style:style>
    <style:style style:name="P4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1屆第1會期第8次會議議案關係文書</text:p>
      </style:header>
      <style:header-left>
        <text:p text:style-name="P3">立法院第11屆第1會期第8次會議議案關係文書</text:p>
      </style:header-left>
      <style:footer>
        <text:p text:style-name="P4">委<text:s/><text:page-number text:fixed="false">583</text:page-number></text:p>
      </style:footer>
      <style:footer-left>
        <text:p text:style-name="P5">委<text:s/><text:page-number text:fixed="false">584</text:page-number></text:p>
      </style:footer-left>
    </style:master-page>
    <style:master-page style:name="MP1" style:page-layout-name="PL1">
      <style:header>
        <text:p text:style-name="P39">立法院第11屆第1會期第8次會議議案關係文書</text:p>
      </style:header>
      <style:header-left>
        <text:p text:style-name="P40">立法院第11屆第1會期第8次會議議案關係文書</text:p>
      </style:header-left>
      <style:footer>
        <text:p text:style-name="P41">委<text:s/><text:page-number text:fixed="false">583</text:page-number></text:p>
      </style:footer>
      <style:footer-left>
        <text:p text:style-name="P42">委<text:s/><text:page-number text:fixed="false">58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581;委584;4;議案202110028230000</dc:description>
    <dc:subject/>
    <meta:keyword>11;1;8</meta:keyword>
    <meta:initial-creator>37</meta:initial-creator>
    <dc:creator>NewWeb</dc:creator>
    <meta:creation-date>2025-01-10T00:05:00Z</meta:creation-date>
    <dc:date>2025-01-10T00:05:00Z</dc:date>
    <meta:print-date>2024-04-01T07:40:00Z</meta:print-date>
    <meta:template xlink:href="LCEWA01" xlink:type="simple"/>
    <meta:editing-cycles>2</meta:editing-cycles>
    <meta:editing-duration>PT0S</meta:editing-duration>
    <meta:document-statistic meta:page-count="4" meta:paragraph-count="3" meta:word-count="287" meta:character-count="1922" meta:row-count="13" meta:non-whitespace-character-count="1638"/>
  </office:meta>
</office:document-meta>
</file>