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3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27in"/>
    </style:style>
    <style:style style:name="T37" style:parent-style-name="預設段落字型" style:family="text">
      <style:text-properties fo:letter-spacing="0.0055in"/>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T42" style:parent-style-name="預設段落字型" style:family="text">
      <style:text-properties fo:letter-spacing="-0.0027in"/>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fo:letter-spacing="0.0027in" style:letter-kerning="false"/>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fo:letter-spacing="0.0027in" style:letter-kerning="false"/>
    </style:style>
    <style:style style:name="TableRow81" style:family="table-row">
      <style:table-row-properties/>
    </style:style>
    <style:style style:name="TableCell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fo:letter-spacing="0.0027in" style:letter-kerning="false" style:text-underline-type="single" style:text-underline-style="solid" style:text-underline-width="auto" style:text-underline-mode="continuous"/>
    </style:style>
    <style:style style:name="T88" style:parent-style-name="預設段落字型" style:family="text">
      <style:text-properties fo:letter-spacing="0.0027in" style:letter-kerning="false"/>
    </style:style>
    <style:style style:name="TableCell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fo:letter-spacing="0.0013in" style:letter-kerning="false"/>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fo:letter-spacing="0.0055in" style:letter-kerning="false"/>
    </style:style>
    <style:style style:name="T100" style:parent-style-name="預設段落字型" style:family="text">
      <style:text-properties fo:letter-spacing="0.0041in" style:letter-kerning="fals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38000000</text:p>
      <text:p text:style-name="P6"><text:span text:style-name="T7">立法院議案關係文書</text:span>　<text:span text:style-name="T8">（中華民國41年9月起編號）</text:span><text:span text:style-name="T9">中華民國113年4月24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80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伍麗華</text:span><text:span text:style-name="T32">Saidhai Tahovecahe</text:span><text:span text:style-name="T33">等</text:span><text:span text:style-name="T34">16</text:span><text:span text:style-name="T35">人，現行「地方</text:span><text:span text:style-name="T36">制度法」的規定，直轄市長等地方政府首長，因公死亡或</text:span>病故者應給與其遺屬撫卹金，但同樣係依「公職人員選舉罷免法」所選出之直轄市議員等地方民意代表與村（里）長卻因為被<text:span text:style-name="T37">認定其性質與公務人員不同，而在現行法律體制上被排除撫</text:span>卹金之適用甚為不公，爰擬具「地方制度法第五十二條及第六十一條條文修正草案」。是否有當？敬請公決。</text:p>
      <text:p text:style-name="P38"/>
      <text:p text:style-name="P39">說明：</text:p>
      <text:p text:style-name="P40">一、直轄市議員、縣（市）議員、鄉（鎮、市）民代表等地方民意代表，因係民意匯集、整合與立法監督之功能，與永業化的公務人員在本質上有所不同，因此在現行法律體系上因公死亡後其遺屬無法支領撫卹金。但與同為依照「公職人員選舉罷免法」所選出之公職人員相比，直轄市長、縣（市）長、鄉（鎮、市）長等地方政府首長，卻明文規定因公死亡或病故者應給與遺族撫金。爰此，現行規定將地方民意代表排除撫卹金之適用甚不公平，因此修正第五十二條第二項直轄市議員等地方民意代表因公死亡者應給與遺族撫卹金；同時配合修正第三項，其撫卹金之支給另以法律定之。</text:p>
      <text:p text:style-name="P41">二、同樣的制度問題也發生在村（里）長上。村（里）長角色與定位多有討論，目前在法制上認為既非民意代表，也非公務人<text:span text:style-name="T42">員，因此因公死亡後其遺屬無法支領撫卹金。惟，村（</text:span>里）長的確係依「公職人員選舉罷免法」規定所選出之公職人員，並受鄉鎮市區長之指揮監督，辦理村里公務及交辦事項。而與同為依照「公職人員選舉罷免法」所選出之公職人員相比，直轄市長、縣（市）長、鄉（鎮、市）長等地方政府首長，卻明文規定因公死亡或病故者應給與遺族撫金。爰此，現行規定將村（里）長排除撫卹金之適用甚不公平，因此修正六十一條第三項村（里）長因公死亡者應給與遺族撫卹金；同時修正第三項，其撫卹金之支給另以法律定之。</text:p>
      <text:soft-page-break/>
      <text:p text:style-name="P43">提案人：伍麗華Saidhai Tahovecahe</text:p>
      <text:p text:style-name="P44">連署人：王美惠　　黃　捷　　許智傑　　郭昱晴　　蘇巧慧　　陳素月　　李柏毅　　王世堅　　王正旭　　賴瑞隆　　徐富癸　　黃秀芳　　張宏陸　　林月琴　　何欣純　　</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地方制度法第五十二條及第六十一條條文修正草案條文對照表<text:bookmark-start text:name="TA1867994"/><text:bookmark-end text:name="TA1867994"/></text:p>
            </table:table-cell>
            <table:covered-table-cell/>
            <table:covered-table-cell/>
          </table:table-row>
          <table:table-row table:style-name="TableRow57">
            <table:table-cell table:style-name="TableCell58">
              <text:p text:style-name="P59"><draw:custom-shape svg:x="-0.02778in" svg:y="-0.00972in" svg:width="6.35833in" svg:height="0in" draw:z-index="251658240" draw:id="id0" draw:style-name="a0" draw:name="DW91126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五十二條　直轄市議員、縣（市）議員、鄉（鎮、市）民代表得支研究費等必要費用；在開會期間並得酌支出席費、交通費及膳食費。</text:p>
              <text:p text:style-name="P67">違反第三十四條第四項規定召開之會議，不得依前項規定支領出席費、交通費及膳食費，或另訂項目名稱、標準支給費用。<text:span text:style-name="T68">因公死亡者應給與遺族撫卹金。</text:span></text:p>
              <text:p text:style-name="P69">第一項各費用支給項目<text:span text:style-name="T70">、標準及撫卹金之支給</text:span>，另以法律定之；非依法律不得自行增加其費用。</text:p>
            </table:table-cell>
            <table:table-cell table:style-name="TableCell71">
              <text:p text:style-name="P72">第五十二條　直轄市議員、縣（市）議員、鄉（鎮、市）民代表得支研究費等必要費用；在開會期間並得酌支出席費、交通費及膳食費。</text:p>
              <text:p text:style-name="P73">違反第三十四條第四項規定召開之會議，不得依前項規定支領出席費、交通費及膳食費，或另訂項目名稱、標準支給費用。</text:p>
              <text:p text:style-name="P74">第<text:span text:style-name="T75">一項各費用支給項目及標準，另以法律定之；非依法律不得自行增加其</text:span>費用。</text:p>
            </table:table-cell>
            <table:table-cell table:style-name="TableCell76">
              <text:p text:style-name="P77">一、直轄市議員、縣（市）議員、鄉（鎮、市）民代表等地方民意代表，因係民意匯集、整合與立法監督之功能，與永業化的公務人員在本質上有所不同，因此在現行法律體系上因公死亡後其遺屬無法支領撫卹金。</text:p>
              <text:p text:style-name="P78">二、但與同為依照「公職人員選舉罷免法」所選出之公職人員相比，直轄市長、縣（市）長、鄉（鎮、市）長等地方政府首長，卻明文規定因公死亡或病故者應給與遺族撫金。</text:p>
              <text:p text:style-name="P79">三、爰此，現行規定將地方民意代表排除撫卹金之適用甚不公平，因此修正第二項直轄市議員等地方民意代表因公死亡者應給與遺族撫卹金；<text:span text:style-name="T80">同時配合修正第三項，其撫卹金之支給另以法律定</text:span>之。</text:p>
            </table:table-cell>
          </table:table-row>
          <table:table-row table:style-name="TableRow81">
            <table:table-cell table:style-name="TableCell82">
              <text:p text:style-name="P83">第六十一條　直轄市長、縣（市）長、鄉（鎮、市）長，應支給薪給；退職應發給退職金；因公死亡或病故者，應給與遺族撫卹金。</text:p>
              <text:p text:style-name="P84">前項人員之薪給、退職金及撫卹金之支給，以法律定之。</text:p>
              <text:p text:style-name="P85">村（里）長，為無給職，由鄉（鎮、市、區）公所編列村（里）長事務補助費，<text:span text:style-name="T86">因</text:span><text:span text:style-name="T87">公死亡者應給與遺族撫卹金，其補助項目、標準及撫卹金之支給</text:span><text:span text:style-name="T88">，以</text:span>法律定之。</text:p>
            </table:table-cell>
            <table:table-cell table:style-name="TableCell89">
              <text:p text:style-name="P90">第六十一條　直轄市長、縣（市）長、鄉（鎮、市）長，應支給薪給；退職應發給退職金；因公死亡或病故者，應給與遺族撫卹金。</text:p>
              <text:p text:style-name="P91">前項人員之薪給、退職金及撫卹金之支給，以法律定之。</text:p>
              <text:p text:style-name="P92">村（里）長，為無給職，由鄉（鎮、市、區）公所編列村（里）長事務補助費，其補助項目及標準，以法律定之。</text:p>
            </table:table-cell>
            <table:table-cell table:style-name="TableCell93">
              <text:p text:style-name="P94">一、村（里）長角色與定位多有討論，目前在法制上認為既非民意代表，也非公務人員，因此因公死亡後其遺屬無法支領撫卹金。</text:p>
              <text:p text:style-name="P95">二、惟，村（里）長的確係依「公職人員選舉罷免法」規定所選出之公職人員，並受鄉鎮市區長之指揮監督，辦理村里公務及交辦事項。</text:p>
              <text:p text:style-name="P96">三、<text:span text:style-name="T97">而與同為依照「公職人員選舉罷免法」所選出</text:span>之公職人員相比，直轄市長、縣（市）長、鄉（鎮、市）長等地方政府首長，卻明文<text:soft-page-break/>規定因公死亡或病故者應給與遺族撫金。</text:p>
              <text:p text:style-name="P98">四、<text:span text:style-name="T99">爰此，現行規定將村</text:span><text:span text:style-name="T100">（里</text:span>）長排除撫卹金之適用甚不公平，因此修正第三項村（里）長因公死亡者應給與遺族撫卹金；同時修正第三項，其撫卹金之支給另以法律定之。</text:p>
            </table:table-cell>
          </table:table-row>
        </table:table>
        <text:soft-page-break/>
        <text:p text:style-name="內文"><draw:custom-shape svg:x="-0.03264in" svg:y="-0.00139in" svg:width="6.35833in" svg:height="0in" draw:z-index="251657216" draw:id="id1" draw:style-name="a1" draw:name="DW91549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1屆第1會期第11次會議議案關係文書</text:p>
      </style:header>
      <style:header-left>
        <text:p text:style-name="P3">立法院第11屆第1會期第11次會議議案關係文書</text:p>
      </style:header-left>
      <style:footer>
        <text:p text:style-name="P4">委<text:s/><text:page-number text:fixed="false">739</text:page-number></text:p>
      </style:footer>
      <style:footer-left>
        <text:p text:style-name="P5">委<text:s/><text:page-number text:fixed="false">740</text:page-number></text:p>
      </style:footer-left>
    </style:master-page>
    <style:master-page style:name="MP1" style:page-layout-name="PL1">
      <style:header>
        <text:p text:style-name="P46">立法院第11屆第1會期第11次會議議案關係文書</text:p>
      </style:header>
      <style:header-left>
        <text:p text:style-name="P47">立法院第11屆第1會期第11次會議議案關係文書</text:p>
      </style:header-left>
      <style:footer>
        <text:p text:style-name="P48">委<text:s/><text:page-number text:fixed="false">739</text:page-number></text:p>
      </style:footer>
      <style:footer-left>
        <text:p text:style-name="P49">委<text:s/><text:page-number text:fixed="false">7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37;委740;4;議案202110038000000</dc:description>
    <dc:subject/>
    <meta:keyword>11;1;11</meta:keyword>
    <meta:initial-creator>37</meta:initial-creator>
    <dc:creator>NewWeb</dc:creator>
    <meta:creation-date>2025-01-10T00:05:00Z</meta:creation-date>
    <dc:date>2025-01-10T00:05:00Z</dc:date>
    <meta:print-date>2024-04-22T07:29:00Z</meta:print-date>
    <meta:template xlink:href="LCEWA01" xlink:type="simple"/>
    <meta:editing-cycles>2</meta:editing-cycles>
    <meta:editing-duration>PT0S</meta:editing-duration>
    <meta:document-statistic meta:page-count="4" meta:paragraph-count="4" meta:word-count="328" meta:character-count="2199" meta:row-count="15" meta:non-whitespace-character-count="1875"/>
  </office:meta>
</office:document-meta>
</file>