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73"/>
    </style:style>
    <style:style style:name="P6" style:parent-style-name="內文" style:family="paragraph">
      <style:paragraph-properties fo:line-height="0.2361in"/>
      <style:text-properties style:font-name="華康細明體" fo:font-size="14pt" style:font-size-asian="14pt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標楷體" style:letter-kerning="false" fo:font-size="21pt" style:font-size-asian="21pt"/>
    </style:style>
    <style:style style:name="T9" style:parent-style-name="預設段落字型" style:family="text">
      <style:text-properties style:font-name="細明體"/>
    </style:style>
    <style:style style:name="T10" style:parent-style-name="預設段落字型" style:family="text">
      <style:text-properties style:font-name="細明體"/>
    </style:style>
    <style:style style:name="T11" style:parent-style-name="預設段落字型" style:family="text">
      <style:text-properties style:font-name="細明體"/>
    </style:style>
    <style:style style:name="T12" style:parent-style-name="預設段落字型" style:family="text">
      <style:text-properties style:font-name="細明體"/>
    </style:style>
    <style:style style:name="T13" style:parent-style-name="預設段落字型" style:family="text">
      <style:text-properties style:font-name="細明體"/>
    </style:style>
    <style:style style:name="T14" style:parent-style-name="預設段落字型" style:family="text">
      <style:text-properties style:font-name="細明體"/>
    </style:style>
    <style:style style:name="P15" style:parent-style-name="內文" style:family="paragraph">
      <style:paragraph-properties fo:line-height="0.4166in" fo:margin-left="0.5861in">
        <style:tab-stops/>
      </style:paragraph-properties>
    </style:style>
    <style:style style:name="TableColumn17" style:family="table-column">
      <style:table-column-properties style:column-width="1.6083in"/>
    </style:style>
    <style:style style:name="TableColumn18" style:family="table-column">
      <style:table-column-properties style:column-width="0.7666in"/>
    </style:style>
    <style:style style:name="TableColumn19" style:family="table-column">
      <style:table-column-properties style:column-width="0.7104in"/>
    </style:style>
    <style:style style:name="TableColumn20" style:family="table-column">
      <style:table-column-properties style:column-width="1.1041in"/>
    </style:style>
    <style:style style:name="TableColumn21" style:family="table-column">
      <style:table-column-properties style:column-width="0.2368in"/>
    </style:style>
    <style:style style:name="TableColumn22" style:family="table-column">
      <style:table-column-properties style:column-width="0.0041in"/>
    </style:style>
    <style:style style:name="TableColumn23" style:family="table-column">
      <style:table-column-properties style:column-width="0.0826in"/>
    </style:style>
    <style:style style:name="Table16" style:family="table">
      <style:table-properties style:width="4.513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提案號" style:family="paragraph">
      <style:paragraph-properties fo:margin-left="0.293in">
        <style:tab-stops/>
      </style:paragraph-properties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30" style:parent-style-name="提案號" style:family="paragraph">
      <style:paragraph-properties fo:text-align="start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3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4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5" style:parent-style-name="案由議" style:family="paragraph">
      <style:paragraph-properties fo:line-height="0.3611in" fo:margin-left="0.9597in" fo:text-indent="-0.5937in">
        <style:tab-stops/>
      </style:paragraph-properties>
    </style:style>
    <style:style style:name="T36" style:parent-style-name="預設段落字型" style:family="text">
      <style:text-properties fo:letter-spacing="normal"/>
    </style:style>
    <style:style style:name="T37" style:parent-style-name="預設段落字型" style:family="text">
      <style:text-properties fo:letter-spacing="-0.0041in"/>
    </style:style>
    <style:style style:name="T38" style:parent-style-name="預設段落字型" style:family="text">
      <style:text-properties fo:letter-spacing="normal"/>
    </style:style>
    <style:style style:name="T39" style:parent-style-name="預設段落字型" style:family="text">
      <style:text-properties fo:letter-spacing="-0.0041in"/>
    </style:style>
    <style:style style:name="T40" style:parent-style-name="預設段落字型" style:family="text">
      <style:text-properties fo:letter-spacing="-0.0041in"/>
    </style:style>
    <style:style style:name="T41" style:parent-style-name="預設段落字型" style:family="text">
      <style:text-properties fo:letter-spacing="-0.0041in"/>
    </style:style>
    <style:style style:name="T42" style:parent-style-name="預設段落字型" style:family="text">
      <style:text-properties fo:letter-spacing="-0.0041in"/>
    </style:style>
    <style:style style:name="T43" style:parent-style-name="預設段落字型" style:family="text">
      <style:text-properties fo:letter-spacing="-0.0041in"/>
    </style:style>
    <style:style style:name="T44" style:parent-style-name="預設段落字型" style:family="text">
      <style:text-properties fo:letter-spacing="-0.0041in"/>
    </style:style>
    <style:style style:name="T45" style:parent-style-name="預設段落字型" style:family="text">
      <style:text-properties fo:letter-spacing="-0.0041in"/>
    </style:style>
    <style:style style:name="T46" style:parent-style-name="預設段落字型" style:family="text">
      <style:text-properties fo:letter-spacing="-0.0041in"/>
    </style:style>
    <style:style style:name="T47" style:parent-style-name="預設段落字型" style:family="text">
      <style:text-properties fo:letter-spacing="-0.0041in"/>
    </style:style>
    <style:style style:name="T48" style:parent-style-name="預設段落字型" style:family="text">
      <style:text-properties fo:letter-spacing="normal"/>
    </style:style>
    <style:style style:name="T49" style:parent-style-name="預設段落字型" style:family="text">
      <style:text-properties fo:letter-spacing="0.0041in"/>
    </style:style>
    <style:style style:name="T50" style:parent-style-name="預設段落字型" style:family="text">
      <style:text-properties fo:letter-spacing="normal"/>
    </style:style>
    <style:style style:name="T51" style:parent-style-name="預設段落字型" style:family="text">
      <style:text-properties fo:letter-spacing="0.0041in"/>
    </style:style>
    <style:style style:name="T52" style:parent-style-name="預設段落字型" style:family="text">
      <style:text-properties fo:letter-spacing="0.0041in"/>
    </style:style>
    <style:style style:name="T53" style:parent-style-name="預設段落字型" style:family="text">
      <style:text-properties fo:letter-spacing="0.0041in"/>
    </style:style>
    <style:style style:name="T54" style:parent-style-name="預設段落字型" style:family="text">
      <style:text-properties fo:letter-spacing="0.0041in"/>
    </style:style>
    <style:style style:name="T55" style:parent-style-name="預設段落字型" style:family="text">
      <style:text-properties fo:letter-spacing="normal"/>
    </style:style>
    <style:style style:name="T56" style:parent-style-name="預設段落字型" style:family="text">
      <style:text-properties fo:letter-spacing="0.0041in"/>
    </style:style>
    <style:style style:name="T57" style:parent-style-name="預設段落字型" style:family="text">
      <style:text-properties fo:letter-spacing="0.0041in"/>
    </style:style>
    <style:style style:name="T58" style:parent-style-name="預設段落字型" style:family="text">
      <style:text-properties fo:letter-spacing="0.0041in"/>
    </style:style>
    <style:style style:name="T59" style:parent-style-name="預設段落字型" style:family="text">
      <style:text-properties fo:letter-spacing="normal"/>
    </style:style>
    <style:style style:name="T60" style:parent-style-name="預設段落字型" style:family="text">
      <style:text-properties fo:letter-spacing="-0.0041in"/>
    </style:style>
    <style:style style:name="T61" style:parent-style-name="預設段落字型" style:family="text">
      <style:text-properties fo:letter-spacing="normal"/>
    </style:style>
    <style:style style:name="T62" style:parent-style-name="預設段落字型" style:family="text">
      <style:text-properties fo:letter-spacing="0.0041in"/>
    </style:style>
    <style:style style:name="T63" style:parent-style-name="預設段落字型" style:family="text">
      <style:text-properties fo:letter-spacing="normal"/>
    </style:style>
    <style:style style:name="T64" style:parent-style-name="預設段落字型" style:family="text">
      <style:text-properties fo:letter-spacing="0.0041in"/>
    </style:style>
    <style:style style:name="T65" style:parent-style-name="預設段落字型" style:family="text">
      <style:text-properties fo:letter-spacing="0.0041in"/>
    </style:style>
    <style:style style:name="T66" style:parent-style-name="預設段落字型" style:family="text">
      <style:text-properties fo:letter-spacing="0.0041in"/>
    </style:style>
    <style:style style:name="T67" style:parent-style-name="預設段落字型" style:family="text">
      <style:text-properties fo:letter-spacing="normal"/>
    </style:style>
    <style:style style:name="P68" style:parent-style-name="案由議" style:family="paragraph">
      <style:paragraph-properties fo:margin-left="0.9597in" fo:text-indent="-0.5937in">
        <style:tab-stops/>
      </style:paragraph-properties>
    </style:style>
    <style:style style:name="P69" style:parent-style-name="說明" style:family="paragraph">
      <style:paragraph-properties fo:margin-left="0.4395in" fo:text-indent="-0.4395in">
        <style:tab-stops/>
      </style:paragraph-properties>
    </style:style>
    <style:style style:name="P70" style:parent-style-name="說明無函件項目符號" style:family="paragraph">
      <style:paragraph-properties fo:line-height="0.3194in" fo:margin-left="0.4395in" fo:text-indent="-0.293in">
        <style:tab-stops/>
      </style:paragraph-properties>
    </style:style>
    <style:style style:name="P71" style:parent-style-name="說明無函件項目符號" style:family="paragraph">
      <style:paragraph-properties fo:line-height="0.3194in" fo:margin-left="0.4395in" fo:text-indent="-0.293in">
        <style:tab-stops/>
      </style:paragraph-properties>
    </style:style>
    <style:style style:name="P7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73" style:parent-style-name="預設段落字型" style:family="text">
      <style:text-properties style:font-name="細明體" style:font-size-complex="10.5pt"/>
    </style:style>
    <style:style style:name="P7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75" style:parent-style-name="預設段落字型" style:family="text">
      <style:text-properties fo:font-size="4pt" style:font-size-asian="4pt"/>
    </style:style>
    <style:style style:name="T76" style:parent-style-name="預設段落字型" style:family="text">
      <style:text-properties style:font-name="細明體" style:font-size-complex="10.5pt"/>
    </style:style>
    <style:style style:name="T77" style:parent-style-name="預設段落字型" style:family="text">
      <style:text-properties style:font-name="細明體" style:font-size-complex="10.5pt"/>
    </style:style>
    <style:style style:name="T78" style:parent-style-name="預設段落字型" style:family="text">
      <style:text-properties style:font-name="細明體" style:font-size-complex="10.5pt"/>
    </style:style>
    <style:style style:name="P79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85" style:family="table-column">
      <style:table-column-properties style:column-width="2.1125in"/>
    </style:style>
    <style:style style:name="TableColumn86" style:family="table-column">
      <style:table-column-properties style:column-width="2.1131in"/>
    </style:style>
    <style:style style:name="TableColumn87" style:family="table-column">
      <style:table-column-properties style:column-width="2.1131in"/>
    </style:style>
    <style:style style:name="Table84" style:family="table">
      <style:table-properties style:width="6.3388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.0194in" fo:padding-left="0.0194in" fo:padding-bottom="0.0194in" fo:padding-right="0.0194in"/>
    </style:style>
    <style:style style:name="P90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9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9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96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9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10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3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04" style:parent-style-name="預設段落字型" style:family="text">
      <style:text-properties style:font-name="細明體"/>
    </style:style>
    <style:style style:name="T105" style:parent-style-name="預設段落字型" style:family="text">
      <style:text-properties style:font-name="細明體"/>
    </style:style>
    <style:style style:name="P106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07" style:parent-style-name="預設段落字型" style:family="text">
      <style:text-properties style:font-name="細明體"/>
    </style:style>
    <style:style style:name="T108" style:parent-style-name="預設段落字型" style:family="text">
      <style:text-properties style:font-name="細明體"/>
    </style:style>
    <style:style style:name="P10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0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11" style:parent-style-name="預設段落字型" style:family="text">
      <style:text-properties style:font-name="細明體"/>
    </style:style>
    <style:style style:name="T112" style:parent-style-name="預設段落字型" style:family="text">
      <style:text-properties style:font-name="細明體"/>
    </style:style>
    <style:style style:name="P113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14" style:parent-style-name="預設段落字型" style:family="text">
      <style:text-properties style:font-name="細明體"/>
    </style:style>
    <style:style style:name="T115" style:parent-style-name="預設段落字型" style:family="text">
      <style:text-properties style:font-name="細明體"/>
    </style:style>
    <style:style style:name="P116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17" style:parent-style-name="預設段落字型" style:family="text">
      <style:text-properties style:font-name="細明體"/>
    </style:style>
    <style:style style:name="T118" style:parent-style-name="預設段落字型" style:family="text">
      <style:text-properties style:font-name="細明體"/>
    </style:style>
    <style:style style:name="P11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0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21" style:parent-style-name="預設段落字型" style:family="text">
      <style:text-properties style:font-name="細明體"/>
    </style:style>
    <style:style style:name="T122" style:parent-style-name="預設段落字型" style:family="text">
      <style:text-properties style:font-name="細明體"/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4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25" style:parent-style-name="預設段落字型" style:family="text">
      <style:text-properties style:font-name="細明體"/>
    </style:style>
    <style:style style:name="T126" style:parent-style-name="預設段落字型" style:family="text">
      <style:text-properties style:font-name="細明體"/>
    </style:style>
    <style:style style:name="P12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2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2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30" style:parent-style-name="預設段落字型" style:family="text">
      <style:text-properties fo:letter-spacing="0.0013in" style:letter-kerning="false"/>
    </style:style>
    <style:style style:name="P13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3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33" style:parent-style-name="預設段落字型" style:family="text">
      <style:text-properties fo:letter-spacing="0.0013in" style:letter-kerning="false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3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3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3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38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39" style:parent-style-name="預設段落字型" style:family="text">
      <style:text-properties style:font-name="細明體"/>
    </style:style>
    <style:style style:name="T140" style:parent-style-name="預設段落字型" style:family="text">
      <style:text-properties style:font-name="細明體"/>
    </style:style>
    <style:style style:name="P141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42" style:parent-style-name="預設段落字型" style:family="text">
      <style:text-properties style:font-name="細明體"/>
    </style:style>
    <style:style style:name="T143" style:parent-style-name="預設段落字型" style:family="text">
      <style:text-properties style:font-name="細明體"/>
    </style:style>
    <style:style style:name="P14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45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46" style:parent-style-name="預設段落字型" style:family="text">
      <style:text-properties style:font-name="細明體"/>
    </style:style>
    <style:style style:name="T147" style:parent-style-name="預設段落字型" style:family="text">
      <style:text-properties style:font-name="細明體"/>
    </style:style>
    <style:style style:name="P148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49" style:parent-style-name="預設段落字型" style:family="text">
      <style:text-properties style:font-name="細明體"/>
    </style:style>
    <style:style style:name="T150" style:parent-style-name="預設段落字型" style:family="text">
      <style:text-properties style:font-name="細明體"/>
    </style:style>
    <style:style style:name="P151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52" style:parent-style-name="預設段落字型" style:family="text">
      <style:text-properties style:font-name="細明體"/>
    </style:style>
    <style:style style:name="T153" style:parent-style-name="預設段落字型" style:family="text">
      <style:text-properties style:font-name="細明體"/>
    </style:style>
    <style:style style:name="P15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55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56" style:parent-style-name="預設段落字型" style:family="text">
      <style:text-properties style:font-name="細明體"/>
    </style:style>
    <style:style style:name="T157" style:parent-style-name="預設段落字型" style:family="text">
      <style:text-properties style:font-name="細明體"/>
    </style:style>
    <style:style style:name="T1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60" style:parent-style-name="預設段落字型" style:family="text">
      <style:text-properties style:font-name="細明體"/>
    </style:style>
    <style:style style:name="T161" style:parent-style-name="預設段落字型" style:family="text">
      <style:text-properties style:font-name="細明體"/>
    </style:style>
    <style:style style:name="P1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65" style:parent-style-name="預設段落字型" style:family="text">
      <style:text-properties fo:letter-spacing="0.0013in" style:letter-kerning="false"/>
    </style:style>
    <style:style style:name="P1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68" style:parent-style-name="預設段落字型" style:family="text">
      <style:text-properties fo:letter-spacing="0.0013in" style:letter-kerning="false"/>
    </style:style>
    <style:style style:name="TableCell169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 style:parent-style-name="Graphics">
      <style:graphic-properties fo:min-width="0.34722in" fo:min-height="1.04167in" fo:wrap-option="wrap" fo:border="0.01389in solid #000000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8752" draw:id="id0" draw:style-name="a0" draw:name="Text Box 6" text:anchor-type="paragraph" svg:x="-0.00903in" svg:y="-0.36111in" svg:width="1.04167in" svg:height="0.34722in" style:rel-width="scale" style:rel-height="scale"><draw:text-box><text:p text:style-name="P6">更<text:s/>正<text:s/>本</text:p></draw:text-box><svg:title/><svg:desc/></draw:frame>　　　　　　　　　　　　　　　　　　　　　　　　　　　　　議案編號：202110067810000</text:p>
      <text:p text:style-name="P7"><text:span text:style-name="T8">立法院議案關係文書</text:span>　<text:span text:style-name="T9">（中華民國41年9月起編號）</text:span><text:span text:style-name="T10">中華民國113年</text:span><text:span text:style-name="T11">10</text:span><text:span text:style-name="T12">月</text:span><text:span text:style-name="T13">1</text:span><text:span text:style-name="T14">日印發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院總號">院總第20號</text:p>
          </table:table-cell>
          <table:table-cell table:style-name="TableCell26">
            <text:p text:style-name="P27">委員</text:p>
          </table:table-cell>
          <table:table-cell table:style-name="TableCell28">
            <text:p text:style-name="提案號">提案第</text:p>
          </table:table-cell>
          <table:table-cell table:style-name="TableCell29">
            <text:p text:style-name="P30">11006781</text:p>
          </table:table-cell>
          <table:table-cell table:style-name="TableCell31">
            <text:p text:style-name="提案號">號</text:p>
          </table:table-cell>
          <table:table-cell table:style-name="TableCell32">
            <text:p text:style-name="提案號"/>
          </table:table-cell>
          <table:table-cell table:style-name="TableCell33">
            <text:p text:style-name="提案號"/>
          </table:table-cell>
        </table:table-row>
      </table:table>
      <text:p text:style-name="P34"/>
      <text:p text:style-name="P35">案由：<text:span text:style-name="T36">本</text:span><text:span text:style-name="T37">院委員蘇清泉、鄭正鈐、馬文君、羅智強、林沛祥、盧縣一</text:span><text:span text:style-name="T38">、邱</text:span><text:span text:style-name="T39">鎮軍</text:span><text:span text:style-name="T40">、林倩綺</text:span><text:span text:style-name="T41">等</text:span><text:span text:style-name="T42">2</text:span><text:span text:style-name="T43">7</text:span><text:span text:style-name="T44">人，有鑑於</text:span><text:span text:style-name="T45">臺</text:span><text:span text:style-name="T46">灣</text:span><text:span text:style-name="T47">受少子化、老年化大環境的影響</text:span><text:span text:style-name="T48">，人</text:span><text:span text:style-name="T49">口數逐年減少是現在也是未來多縣市及鄉鎮市所需面臨</text:span><text:span text:style-name="T50">的議</text:span><text:span text:style-name="T51">題與窘境，然隨著社會進步，自民國</text:span><text:span text:style-name="T52">88</text:span><text:span text:style-name="T53">年起至今</text:span><text:span text:style-name="T54">113</text:span><text:span text:style-name="T55">年共</text:span><text:span text:style-name="T56">計</text:span><text:span text:style-name="T57">25</text:span><text:span text:style-name="T58">年期間，政府與人民間之相關福利政策與權利事</text:span><text:span text:style-name="T59">務卻年年倍增，鄉親的服務廣度及深度更要周延提昇，在在需要鄉</text:span><text:span text:style-name="T60">（鎮、市）民代表對地方的投入，俾以深植民意，傳達民情</text:span><text:span text:style-name="T61">。現</text:span><text:span text:style-name="T62">行法令鄉鎮市代表會代表應選出總額的規定已不合時宜</text:span><text:span text:style-name="T63">，實</text:span><text:span text:style-name="T64">亟需檢討修正</text:span><text:span text:style-name="T65">，</text:span><text:span text:style-name="T66">爰擬具「地方制度法第三十三條條文修</text:span><text:span text:style-name="T67">正草案」。是否有當？敬請公決。</text:span></text:p>
      <text:p text:style-name="P68"/>
      <text:p text:style-name="P69">說明：</text:p>
      <text:p text:style-name="P70">一、現行地方制度法規定，鄉（鎮、市）民代表席次因人口數而遞減，然而鄉鎮市土地面積並未相應減少，尤其屏東縣幅員遼闊，地方建設、道路面積、水電鋪設只會隨著經濟發展而增加，鄉鎮市民代表需要服務的事項只會增加、不會減少，目前鄉鎮市民代表總額規定，宜做適當調整。</text:p>
      <text:p text:style-name="P71">二、查現行地方制度法（自88.01.25公布起）及地方立法機關組織準則（自88.08.12發布起）規定，有關人口數逐年遞減，鄉鎮市鄉民代表應選出總額，自公（發）布日起至今，皆未隨時勢變遷適時檢討修正。</text:p>
      <text:p text:style-name="內文"/>
      <text:p text:style-name="P72">提案人：蘇清泉　　鄭正鈐　　馬文君　　羅智強　　林沛祥　　盧縣一　　邱鎮軍　　<text:span text:style-name="T73">林倩綺　　</text:span></text:p>
      <text:soft-page-break/>
      <text:p text:style-name="P74">連署人：賴士葆　　鄭天財Sra Kacaw　　<text:span text:style-name="T75">　</text:span>謝龍介　　顏寬恒　　廖先翔　　陳超明　　張嘉郡　　黃健豪　　陳菁徽　　黃　仁　　魯明哲　　陳雪生　　<text:span text:style-name="T76">邱若華　　</text:span><text:span text:style-name="T77">楊瓊瓔　　牛煦庭　　羅廷瑋　　陳玉珍　　陳永康　　</text:span><text:span text:style-name="T78">洪孟楷　　</text:span></text:p>
      <text:p text:style-name="P79"/>
      <text:section text:name="Sect2" text:style-name="S2">
        <table:table table:style-name="Table84">
          <table:table-columns>
            <table:table-column table:style-name="TableColumn85"/>
            <table:table-column table:style-name="TableColumn86"/>
            <table:table-column table:style-name="TableColumn87"/>
          </table:table-columns>
          <table:table-row table:style-name="TableRow88">
            <table:table-cell table:style-name="TableCell89" table:number-columns-spanned="3">
              <text:p text:style-name="P90">地方制度法第三十三條條文修正草案對照表<text:bookmark-start text:name="TA611078"/><text:bookmark-end text:name="TA611078"/></text:p>
            </table:table-cell>
            <table:covered-table-cell/>
            <table:covered-table-cell/>
          </table:table-row>
          <table:table-row table:style-name="TableRow91">
            <table:table-cell table:style-name="TableCell92">
              <text:p text:style-name="P93"><draw:custom-shape svg:x="-0.02778in" svg:y="-0.00972in" svg:width="6.35833in" svg:height="0in" draw:z-index="251657728" draw:id="id1" draw:style-name="a1" draw:name="DW170676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94">
              <text:p text:style-name="P95">現行條文</text:p>
            </table:table-cell>
            <table:table-cell table:style-name="TableCell96">
              <text:p text:style-name="P97">說明</text:p>
            </table:table-cell>
          </table:table-row>
          <table:table-row table:style-name="TableRow98">
            <table:table-cell table:style-name="TableCell99">
              <text:p text:style-name="P100">第三十三條　直轄市議員、縣（市）議員、鄉（鎮、市）民代表分別由直轄市民、縣（市）民、鄉（鎮、市）民依法選舉之，任期四年，連選得連任。</text:p>
              <text:p text:style-name="P101">直轄市議員、縣（市）議員、鄉（鎮、市）民代表名額，應參酌各該直轄市、縣（市）、鄉（鎮、市）財政、區域狀況，並依下列規定，於地方立法機關組織準則定之：</text:p>
              <text:p text:style-name="P102">一、直轄市議員總額：</text:p>
              <text:p text:style-name="P103"><text:span text:style-name="T104">(</text:span>一<text:span text:style-name="T105">)</text:span>區域議員名額：直轄市人口扣除原住民人口在二百萬人以下者，不得超過五十五人；超過二百萬人者，不得超過六十二人。</text:p>
              <text:p text:style-name="P106"><text:span text:style-name="T107">(</text:span>二<text:span text:style-name="T108">)</text:span>原住民議員名額：有平地原住民人口在二千人以上者，應有平地原住民選出之議員名額；有山地原住民人口在二千人以上或改制前有山地鄉者，應有山地原住民選出之議員名額。</text:p>
              <text:p text:style-name="P109">二、縣（市）議員總額：</text:p>
              <text:p text:style-name="P110"><text:span text:style-name="T111">(</text:span>一<text:span text:style-name="T112">)</text:span>區域議員名額：縣（市）人口扣除原住民人口在一萬人以下者，不得超過十一人；人口在二十萬人以下者，不得超過十九人；人口在四十萬人以下者，不得超過三十<text:soft-page-break/>三人；人口在七十萬人以下者，不得超過四十三人；人口在一百六十萬人以下者，不得超過五十七人；人口超過一百六十萬人者，不得超過六十人。但依第二目規定計算無原住民議員名額者，原住民人口應計入之。</text:p>
              <text:p text:style-name="P113"><text:span text:style-name="T114">(</text:span>二<text:span text:style-name="T115">)</text:span>原住民議員名額：有平地原住民人口在一千五百人以上者，應有平地原住民選出之議員名額；有山地原住民人口在一千五百人以上或有山地鄉者，應有山地原住民選出之議員名額。無山地鄉之縣（市）山地原住民、平地原住民人口數均未達一千五百人以上者，且原住民人口數在二千人以上者，應有原住民選出之議員名額。</text:p>
              <text:p text:style-name="P116"><text:span text:style-name="T117">(</text:span>三<text:span text:style-name="T118">)</text:span>有離島鄉且該鄉人口在二千五百人以上者，依前二目規定計算之名額內應有該鄉選出之議員名額。</text:p>
              <text:p text:style-name="P119">三、鄉（鎮、市）民代表總額：</text:p>
              <text:p text:style-name="P120"><text:span text:style-name="T121">(</text:span>一<text:span text:style-name="T122">)</text:span>鄉（鎮、市）人口在一千人以下者，不得超過五人；人口在一萬人以下者，<text:span text:style-name="T123">每減少一千人遞減一人，至五人為止</text:span>；人口在五萬人以下者，不得超過十一人；人口在十<text:soft-page-break/>五萬人以下者，不得超過十九人；人口超過十五萬人者，不得超過三十一人。</text:p>
              <text:p text:style-name="P124"><text:span text:style-name="T125">(</text:span>二<text:span text:style-name="T126">)</text:span>鄉（鎮、市）有平地原住民人口在一千五百人以上者，於前目總額內應有平地原住民選出之鄉（鎮、市）民代表名額。</text:p>
              <text:p text:style-name="P127">直轄市議員由原住民選出者，以其行政區域內之原住民為選舉區，並得按平地原住民、山地原住民或在其行政區域內劃分選舉區。</text:p>
              <text:p text:style-name="P128">本法中華民國一百十三年七月十六日修正之條文施行後，依第二項規定計算之縣（市）區域議員名額多於一百十一年十一月二十六日選出名額者，除離島縣人口多於一百十一年五月三十一日之人口五千人以上，其餘縣（市）人口多於四萬人以上者外，以一百十一年十一月二十六日選出名額為其名額，不適用第二項規定。</text:p>
              <text:p text:style-name="P129">各<text:span text:style-name="T130">選舉區選出之直轄市議員、縣（市）議員、鄉</text:span>（鎮、市）民代表名額達四人者，應有婦女當選名額一人；超過四人者，每增加四人增一人。</text:p>
              <text:p text:style-name="P131">直轄市及有山地鄉之縣（市）選出之山地原住民、平地原住民名額在四人以上者，應有婦女當選名額；超過四人者，每增加四人增一人。市及無山地鄉之縣選出之原住民名額在四人以上者，應有婦女當選名額；超過四人者，每增加四人增一人。山地鄉以外之鄉（鎮、市）選出之平地原住民名額在四人以上者，應有婦女當選名額；超過四人者，每增加四人增一人。</text:p>
              <text:p text:style-name="P132">依第一項選出之直轄市議<text:span text:style-name="T133">員、縣（市）議員、鄉</text:span>（鎮、市）民代表，應於上屆任期屆滿之日宣誓就職。該宣誓就職典禮分別由行政院、內政部、縣政府召集，並由議員、代表當選人互推一人主持之。其推選會議由曾任議員、代表之資深者主持之；年資相同者，由年長者主持之。</text:p>
            </table:table-cell>
            <table:table-cell table:style-name="TableCell134">
              <text:p text:style-name="P135">第三十三條　直轄市議員、縣（市）議員、鄉（鎮、市）民代表分別由直轄市民、縣（市）民、鄉（鎮、市）民依法選舉之，任期四年，連選得連任。</text:p>
              <text:p text:style-name="P136">直轄市議員、縣（市）議員、鄉（鎮、市）民代表名額，應參酌各該直轄市、縣（市）、鄉（鎮、市）財政、區域狀況，並依下列規定，於地方立法機關組織準則定之：</text:p>
              <text:p text:style-name="P137">一、直轄市議員總額：</text:p>
              <text:p text:style-name="P138"><text:span text:style-name="T139">(</text:span>一<text:span text:style-name="T140">)</text:span>區域議員名額：直轄市人口扣除原住民人口在二百萬人以下者，不得超過五十五人；超過二百萬人者，不得超過六十二人。</text:p>
              <text:p text:style-name="P141"><text:span text:style-name="T142">(</text:span>二<text:span text:style-name="T143">)</text:span>原住民議員名額：有平地原住民人口在二千人以上者，應有平地原住民選出之議員名額；有山地原住民人口在二千人以上或改制前有山地鄉者，應有山地原住民選出之議員名額。</text:p>
              <text:p text:style-name="P144">二、縣（市）議員總額：</text:p>
              <text:p text:style-name="P145"><text:span text:style-name="T146">(</text:span>一<text:span text:style-name="T147">)</text:span>區域議員名額：縣（市）人口扣除原住民人口在一萬人以下者，不得超過十一人；人口在二十萬人以下者，不得超過十九人；人口在四十萬人以下者，不得超過三十<text:soft-page-break/>三人；人口在七十萬人以下者，不得超過四十三人；人口在一百六十萬人以下者，不得超過五十七人；人口超過一百六十萬人者，不得超過六十人。但依第二目規定計算無原住民議員名額者，原住民人口應計入之。</text:p>
              <text:p text:style-name="P148"><text:span text:style-name="T149">(</text:span>二<text:span text:style-name="T150">)</text:span>原住民議員名額：有平地原住民人口在一千五百人以上者，應有平地原住民選出之議員名額；有山地原住民人口在一千五百人以上或有山地鄉者，應有山地原住民選出之議員名額。無山地鄉之縣（市）山地原住民、平地原住民人口數均未達一千五百人以上者，且原住民人口數在二千人以上者，應有原住民選出之議員名額。</text:p>
              <text:p text:style-name="P151"><text:span text:style-name="T152">(</text:span>三<text:span text:style-name="T153">)</text:span>有離島鄉且該鄉人口在二千五百人以上者，依前二目規定計算之名額內應有該鄉選出之議員名額。</text:p>
              <text:p text:style-name="P154">三、鄉（鎮、市）民代表總額：</text:p>
              <text:p text:style-name="P155"><text:span text:style-name="T156">(</text:span>一<text:span text:style-name="T157">)</text:span>鄉（鎮、市）人口在一千人以下者，不得超過五人；人口在一萬人以下者，<text:span text:style-name="T158">不得超過七人</text:span>；人口在五萬人以下者，不得超過十一人；人口在十五萬人以下者，不得超<text:soft-page-break/>過十九人；人口超過十五萬人者，不得超過三十一人。</text:p>
              <text:p text:style-name="P159"><text:span text:style-name="T160">(</text:span>二<text:span text:style-name="T161">)</text:span>鄉（鎮、市）有平地原住民人口在一千五百人以上者，於前目總額內應有平地原住民選出之鄉（鎮、市）民代表名額。</text:p>
              <text:p text:style-name="P162">直轄市議員由原住民選出者，以其行政區域內之原住民為選舉區，並得按平地原住民、山地原住民或在其行政區域內劃分選舉區。</text:p>
              <text:p text:style-name="P163">本法中華民國一百十三年七月十六日修正之條文施行後，依第二項規定計算之縣（市）區域議員名額多於一百十一年十一月二十六日選出名額者，除離島縣人口多於一百十一年五月三十一日之人口五千人以上，其餘縣（市）人口多於四萬人以上者外，以一百十一年十一月二十六日選出名額為其名額，不適用第二項規定。</text:p>
              <text:p text:style-name="P164">各選<text:span text:style-name="T165">舉區選出之直轄市議員、縣（市）議員、鄉</text:span>（鎮、市）民代表名額達四人者，應有婦女當選名額一人；超過四人者，每增加四人增一人。</text:p>
              <text:p text:style-name="P166">直轄市及有山地鄉之縣（市）選出之山地原住民、平地原住民名額在四人以上者，應有婦女當選名額；超過四人者，每增加四人增一人。市及無山地鄉之縣選出之原住民名額在四人以上者，應有婦女當選名額；超過四人者，每增加四人增一人。山地鄉以外之鄉（鎮、市）選出之平地原住民名額在四人以上者，應有婦女當選名額；超過四人者，每增加四人增一人。</text:p>
              <text:p text:style-name="P167">依第一項選出之直轄市議<text:span text:style-name="T168">員、縣（市）議員、鄉</text:span>（鎮、市）民代表，應於上屆任期屆滿之日宣誓就職。該宣誓就職典禮分別由行政院、內政部、縣政府召集，並由議員、代表當選人互推一人主持之。其推選會議由曾任議員、代表之資深者主持之；年資相同者，由年長者主持之。</text:p>
            </table:table-cell>
            <table:table-cell table:style-name="TableCell169">
              <text:p text:style-name="P170">一、現行地制法規定，鄉鎮市民代表席次因人口數而遞減，然而鄉鎮市土地面積並未相應減少，尤其屏東縣幅員遼闊，地方建設、道路面積、水電鋪設只會隨著經濟發展而增加，鄉鎮市民代表需要服務的事項只會增加、不會減少，目前鄉鎮市民代表席次規定，宜做適當調整。</text:p>
              <text:p text:style-name="P171">二、地方反映，改以『千人』為單位，若鄉（鎮、市）人口9千人，則有9席鄉（鎮、市）民代表、8千人則有8席鄉（鎮、市）民代表，遞減至5席為止。爰修正第二項第三款第一目部分文字。</text:p>
            </table:table-cell>
          </table:table-row>
        </table:table>
        <text:soft-page-break/>
        <text:p text:style-name="內文"><draw:custom-shape svg:x="-0.03264in" svg:y="-0.00139in" svg:width="6.35833in" svg:height="0in" draw:z-index="251656704" draw:id="id2" draw:style-name="a2" draw:name="DW863323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80" style:parent-style-name="頁首" style:family="paragraph">
      <style:paragraph-properties fo:text-align="center" fo:line-height="0.1458in"/>
    </style:style>
    <style:style style:name="P81" style:parent-style-name="頁首" style:family="paragraph">
      <style:paragraph-properties fo:text-align="center"/>
    </style:style>
    <style:style style:name="P82" style:parent-style-name="頁尾" style:family="paragraph">
      <style:paragraph-properties fo:text-align="center"/>
    </style:style>
    <style:style style:name="P8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2會期第2次會議議案關係文書</text:p>
      </style:header>
      <style:header-left>
        <text:p text:style-name="P3">立法院第11屆第2會期第2次會議議案關係文書</text:p>
      </style:header-left>
      <style:footer>
        <text:p text:style-name="P4">委<text:s/><text:page-number text:fixed="false">75</text:page-number></text:p>
      </style:footer>
      <style:footer-left>
        <text:p text:style-name="P5">委<text:s/><text:page-number text:fixed="false">76</text:page-number></text:p>
      </style:footer-left>
    </style:master-page>
    <style:master-page style:name="MP1" style:page-layout-name="PL1">
      <style:header>
        <text:p text:style-name="P80">立法院第11屆第2會期第2次會議議案關係文書</text:p>
      </style:header>
      <style:header-left>
        <text:p text:style-name="P81">立法院第11屆第2會期第2次會議議案關係文書</text:p>
      </style:header-left>
      <style:footer>
        <text:p text:style-name="P82">委<text:s/><text:page-number text:fixed="false">75</text:page-number></text:p>
      </style:footer>
      <style:footer-left>
        <text:p text:style-name="P83">委<text:s/><text:page-number text:fixed="false">7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73;委78;6;議案202110067810000</dc:description>
    <dc:subject/>
    <meta:keyword>11;2;2</meta:keyword>
    <meta:initial-creator>25號</meta:initial-creator>
    <dc:creator>NewWeb</dc:creator>
    <meta:creation-date>2025-01-10T00:06:00Z</meta:creation-date>
    <dc:date>2025-01-10T00:06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5" meta:paragraph-count="7" meta:word-count="572" meta:character-count="3831" meta:row-count="27" meta:non-whitespace-character-count="3266"/>
  </office:meta>
</office:document-meta>
</file>