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5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0.0055in"/>
    </style:style>
    <style:style style:name="P40" style:parent-style-name="案由議" style:family="paragraph">
      <style:paragraph-properties fo:margin-left="0.9597in" fo:text-indent="-0.5937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9720000</text:p>
      <text:p text:style-name="P6"><text:span text:style-name="T7">立法院議案關係文書</text:span>　<text:span text:style-name="T8">（中華民國41年9月起編號）</text:span><text:span text:style-name="T9">中華民國113年10月9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97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玉珍等18人，鑑於縣（市）政府與中央機關間之分權互動與業務聯繫，在經過廢省後已有所更張，地方政府<text:span text:style-name="T31">與中央直接互動，形成中央與地方二級制。而定期改選的民選地方政府為積極回應地方居民需求，兌現競選政見，需要</text:span>行政<text:span text:style-name="T32">組織及人員的協助，並能加以控制。再加上在全球化下，城市競爭逐漸取代國家競爭，為因應全球城市競爭，縣（市）地</text:span>方政府需要更多的資源、更彈性的組織權與人事權，方能達到<text:span text:style-name="T33">因地制宜、專業分工等綜效。爰擬具「地方制度法第五十六條</text:span>條文修正草案」，將地方副縣（市）長名額增至二人，同時<text:span text:style-name="T34">將</text:span><text:span text:style-name="T35">縣（市）政府其一級單位主管及所屬一級機關首長，除主</text:span><text:span text:style-name="T36">計</text:span><text:span text:style-name="T37">、人</text:span><text:span text:style-name="T38">事、警察、稅捐及政風之主管或首長外，其餘均比照</text:span><text:span text:style-name="T39">直轄市政府，職務均比照簡任第十二職等，由縣（市）長</text:span>任免之。是否有當？敬請公決。</text:p>
      <text:p text:style-name="P40"/>
      <text:p text:style-name="內文"/>
      <text:p text:style-name="P41">提案人：陳玉珍　　</text:p>
      <text:p text:style-name="P42">連署人：徐欣瑩　　許宇甄　　李彥秀　　盧縣一　　丁學忠　　羅廷瑋　　廖先翔　　林德福　　邱鎮軍　　林思銘　　陳雪生　　萬美玲　　吳宗憲　　魯明哲　　高金素梅　林倩綺　　張智倫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地方制度法第五十六條條文修正草案對照表<text:bookmark-start text:name="TA2149541"/><text:bookmark-end text:name="TA2149541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68714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7.45694in" svg:width="6.35833in" svg:height="0in" draw:z-index="251657216" draw:id="id1" draw:style-name="a1" draw:name="DW43917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<text:span text:style-name="T65">二</text:span>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66">縣（市）政府置秘書長一人，由縣（市）長依公務人員任用法任免；其一級單位主管及所屬一級機關首長，除主計、人事、警察、稅捐及政風之主管或首長，依專屬人事管理法律任免<text:span text:style-name="T67">外</text:span>，其<text:span text:style-name="T68">餘</text:span>職務<text:span text:style-name="T69">均</text:span>比照簡任第十二職等，由縣（市）長任免之。</text:p>
              <text:p text:style-name="P70">副縣（市）長及職務比照簡任第十二職等之主管或首長，於縣（市）長卸任、辭職、去職或死亡時，隨同離職。</text:p>
              <text:p text:style-name="P71">依第一項選出之縣（市）長，應於上屆任期屆滿之日宣誓就職。</text:p>
            </table:table-cell>
            <table:table-cell table:style-name="TableCell72">
              <text:p text:style-name="P73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4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75">副縣（市）長及職務比照簡任第十二職等之主管或首長，於縣（市）長卸任、辭職、去職或死亡時，隨同離職。</text:p>
              <text:p text:style-name="P76">依第一項選出之縣（市）長，應於上屆任期屆滿之日宣誓就職。</text:p>
            </table:table-cell>
            <table:table-cell table:style-name="TableCell77">
              <text:p text:style-name="P78">一、修正第一項及第二項。</text:p>
              <text:p text:style-name="P79">二、當前社會呈現高度多元化且專業分工明確的情況下，為強化縣市政府效能，襄助民選縣長在各領域均能有專業人才可協助處理地方自治事項，爰修正第一項，將副縣（市）長由原本一人增加為二人，同時修正第二項，將縣（市）政府其一級單位主管及所屬一級機關首長，除主計、人事、警察、稅捐及政風之主管或首長外，其餘均比照直轄市政府，職務均比照簡任第十二職等，由縣（市）長任免之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4次會議議案關係文書</text:p>
      </style:header>
      <style:header-left>
        <text:p text:style-name="P3">立法院第11屆第2會期第4次會議議案關係文書</text:p>
      </style:header-left>
      <style:footer>
        <text:p text:style-name="P4">委<text:s/><text:page-number text:fixed="false">51</text:page-number></text:p>
      </style:footer>
      <style:footer-left>
        <text:p text:style-name="P5">委<text:s/><text:page-number text:fixed="false">52</text:page-number></text:p>
      </style:footer-left>
    </style:master-page>
    <style:master-page style:name="MP1" style:page-layout-name="PL1">
      <style:header>
        <text:p text:style-name="P44">立法院第11屆第2會期第4次會議議案關係文書</text:p>
      </style:header>
      <style:header-left>
        <text:p text:style-name="P45">立法院第11屆第2會期第4次會議議案關係文書</text:p>
      </style:header-left>
      <style:footer>
        <text:p text:style-name="P46">委<text:s/><text:page-number text:fixed="false">51</text:page-number></text:p>
      </style:footer>
      <style:footer-left>
        <text:p text:style-name="P47">委<text:s/><text:page-number text:fixed="false">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1;委52;2;議案202110069720000</dc:description>
    <dc:subject/>
    <meta:keyword>11;2;4</meta:keyword>
    <meta:initial-creator>20</meta:initial-creator>
    <dc:creator>NewWeb</dc:creator>
    <meta:creation-date>2025-01-10T00:06:00Z</meta:creation-date>
    <dc:date>2025-01-10T00:06:00Z</dc:date>
    <meta:print-date>2024-10-07T03:36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