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1159in" style:page-number="201"/>
    </style:style>
    <style:style style:name="P6" style:parent-style-name="內文" style:family="paragraph">
      <style:paragraph-properties style:snap-to-layout-grid="false" fo:margin-left="0.5861in">
        <style:tab-stops/>
      </style:paragraph-properties>
    </style:style>
    <style:style style:name="T7" style:parent-style-name="預設段落字型" style:family="text">
      <style:text-properties style:font-name-asian="標楷體" style:letter-kerning="false" fo:font-size="21pt" style:font-size-asian="21pt"/>
    </style:style>
    <style:style style:name="T8" style:parent-style-name="預設段落字型" style:family="text">
      <style:text-properties style:font-name="細明體"/>
    </style:style>
    <style:style style:name="T9" style:parent-style-name="預設段落字型" style:family="text">
      <style:text-properties style:font-name="細明體"/>
    </style:style>
    <style:style style:name="P10" style:parent-style-name="內文" style:family="paragraph">
      <style:paragraph-properties fo:line-height="0.4166in" fo:margin-left="0.5861in">
        <style:tab-stops/>
      </style:paragraph-properties>
    </style:style>
    <style:style style:name="TableColumn12" style:family="table-column">
      <style:table-column-properties style:column-width="1.6083in"/>
    </style:style>
    <style:style style:name="TableColumn13" style:family="table-column">
      <style:table-column-properties style:column-width="0.7666in"/>
    </style:style>
    <style:style style:name="TableColumn14" style:family="table-column">
      <style:table-column-properties style:column-width="0.7104in"/>
    </style:style>
    <style:style style:name="TableColumn15" style:family="table-column">
      <style:table-column-properties style:column-width="1.1041in"/>
    </style:style>
    <style:style style:name="TableColumn16" style:family="table-column">
      <style:table-column-properties style:column-width="0.236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0826in"/>
    </style:style>
    <style:style style:name="Table11" style:family="table">
      <style:table-properties style:width="4.513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提案號" style:family="paragraph">
      <style:paragraph-properties fo:margin-left="0.293in">
        <style:tab-stops/>
      </style:paragraph-properties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5" style:parent-style-name="提案號" style:family="paragraph">
      <style:paragraph-properties fo:text-align="star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9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T31" style:parent-style-name="預設段落字型" style:family="text">
      <style:text-properties fo:letter-spacing="normal"/>
    </style:style>
    <style:style style:name="T32" style:parent-style-name="預設段落字型" style:family="text">
      <style:text-properties fo:letter-spacing="normal"/>
    </style:style>
    <style:style style:name="T33" style:parent-style-name="預設段落字型" style:family="text">
      <style:text-properties fo:letter-spacing="normal"/>
    </style:style>
    <style:style style:name="T34" style:parent-style-name="預設段落字型" style:family="text">
      <style:text-properties fo:letter-spacing="-0.0069in"/>
    </style:style>
    <style:style style:name="T35" style:parent-style-name="預設段落字型" style:family="text">
      <style:text-properties fo:letter-spacing="-0.0069in"/>
    </style:style>
    <style:style style:name="T36" style:parent-style-name="預設段落字型" style:family="text">
      <style:text-properties fo:letter-spacing="-0.0069in"/>
    </style:style>
    <style:style style:name="T37" style:parent-style-name="預設段落字型" style:family="text">
      <style:text-properties fo:letter-spacing="normal"/>
    </style:style>
    <style:style style:name="T38" style:parent-style-name="預設段落字型" style:family="text">
      <style:text-properties fo:letter-spacing="normal"/>
    </style:style>
    <style:style style:name="T39" style:parent-style-name="預設段落字型" style:family="text">
      <style:text-properties fo:letter-spacing="normal"/>
    </style:style>
    <style:style style:name="T40" style:parent-style-name="預設段落字型" style:family="text">
      <style:text-properties fo:letter-spacing="0.0041in"/>
    </style:style>
    <style:style style:name="T41" style:parent-style-name="預設段落字型" style:family="text">
      <style:text-properties fo:letter-spacing="0.0055in"/>
    </style:style>
    <style:style style:name="T42" style:parent-style-name="預設段落字型" style:family="text">
      <style:text-properties fo:letter-spacing="normal"/>
    </style:style>
    <style:style style:name="T43" style:parent-style-name="預設段落字型" style:family="text">
      <style:text-properties fo:letter-spacing="normal"/>
    </style:style>
    <style:style style:name="T44" style:parent-style-name="預設段落字型" style:family="text">
      <style:text-properties fo:letter-spacing="normal"/>
    </style:style>
    <style:style style:name="T45" style:parent-style-name="預設段落字型" style:family="text">
      <style:text-properties fo:letter-spacing="0.0041in"/>
    </style:style>
    <style:style style:name="T46" style:parent-style-name="預設段落字型" style:family="text">
      <style:text-properties fo:letter-spacing="normal"/>
    </style:style>
    <style:style style:name="T47" style:parent-style-name="預設段落字型" style:family="text">
      <style:text-properties fo:letter-spacing="0.0041in"/>
    </style:style>
    <style:style style:name="T48" style:parent-style-name="預設段落字型" style:family="text">
      <style:text-properties fo:letter-spacing="normal"/>
    </style:style>
    <style:style style:name="T49" style:parent-style-name="預設段落字型" style:family="text">
      <style:text-properties fo:letter-spacing="-0.0041in"/>
    </style:style>
    <style:style style:name="T50" style:parent-style-name="預設段落字型" style:family="text">
      <style:text-properties fo:letter-spacing="normal"/>
    </style:style>
    <style:style style:name="T51" style:parent-style-name="預設段落字型" style:family="text">
      <style:text-properties fo:letter-spacing="0.0041in"/>
    </style:style>
    <style:style style:name="T52" style:parent-style-name="預設段落字型" style:family="text">
      <style:text-properties fo:letter-spacing="normal"/>
    </style:style>
    <style:style style:name="P53" style:parent-style-name="案由議" style:family="paragraph">
      <style:paragraph-properties fo:margin-left="0.9597in" fo:text-indent="-0.5937in">
        <style:tab-stops/>
      </style:paragraph-properties>
    </style:style>
    <style:style style:name="P54" style:parent-style-name="說明" style:family="paragraph">
      <style:paragraph-properties fo:margin-left="0.4395in" fo:text-indent="-0.4395in">
        <style:tab-stops/>
      </style:paragraph-properties>
    </style:style>
    <style:style style:name="P5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56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57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58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59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60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61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67" style:family="table-column">
      <style:table-column-properties style:column-width="2.1125in"/>
    </style:style>
    <style:style style:name="TableColumn68" style:family="table-column">
      <style:table-column-properties style:column-width="2.1131in"/>
    </style:style>
    <style:style style:name="TableColumn69" style:family="table-column">
      <style:table-column-properties style:column-width="2.1131in"/>
    </style:style>
    <style:style style:name="Table66" style:family="table">
      <style:table-properties style:width="6.3388in" style:rel-width="100%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.0194in" fo:padding-left="0.0194in" fo:padding-bottom="0.0194in" fo:padding-right="0.0194in"/>
    </style:style>
    <style:style style:name="P72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78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7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8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9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9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9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style:writing-mode="lr-tb" fo:padding-top="0.0194in" fo:padding-left="0.0194in" fo:padding-bottom="0.0194in" fo:padding-right="0.0194in"/>
    </style:style>
    <style:style style:name="P9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0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0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fo:padding-top="0.0194in" fo:padding-left="0.0194in" fo:padding-bottom="0.0194in" fo:padding-right="0.0194in"/>
    </style:style>
    <style:style style:name="P10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0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0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writing-mode="lr-tb" fo:padding-top="0.0194in" fo:padding-left="0.0194in" fo:padding-bottom="0.0194in" fo:padding-right="0.0194in"/>
    </style:style>
    <style:style style:name="P111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　　　　　　　　　　　　　　　　　　　　　　　　　　　　　議案編號：202110076150000</text:p>
      <text:p text:style-name="P6"><text:span text:style-name="T7">立法院議案關係文書</text:span>　<text:span text:style-name="T8">（中華民國41年9月起編號）</text:span><text:span text:style-name="T9">中華民國113年11月8日印發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院總號">院總第20號</text:p>
          </table:table-cell>
          <table:table-cell table:style-name="TableCell21">
            <text:p text:style-name="P22">委員</text:p>
          </table:table-cell>
          <table:table-cell table:style-name="TableCell23">
            <text:p text:style-name="提案號">提案第</text:p>
          </table:table-cell>
          <table:table-cell table:style-name="TableCell24">
            <text:p text:style-name="P25">11007615</text:p>
          </table:table-cell>
          <table:table-cell table:style-name="TableCell26">
            <text:p text:style-name="提案號">號</text:p>
          </table:table-cell>
          <table:table-cell table:style-name="TableCell27">
            <text:p text:style-name="提案號"/>
          </table:table-cell>
          <table:table-cell table:style-name="TableCell28">
            <text:p text:style-name="提案號"/>
          </table:table-cell>
        </table:table-row>
      </table:table>
      <text:p text:style-name="P29"/>
      <text:p text:style-name="P30">案由：<text:span text:style-name="T31">本院委員李彥秀、王鴻薇、羅智強、許宇甄等</text:span><text:span text:style-name="T32">16</text:span><text:span text:style-name="T33">人，依國家發</text:span><text:span text:style-name="T34">展委員會之人口推估報告，「民國</text:span><text:span text:style-name="T35">113</text:span><text:span text:style-name="T36">年之總人口數為負成長</text:span><text:span text:style-name="T37">，且未來趨勢難以逆轉，人口自然減少幅度預期將持續擴大」，顯</text:span><text:span text:style-name="T38">見未來各縣市人口數將持續下降，然而地方政府之任務</text:span><text:span text:style-name="T39">卻係日</text:span><text:span text:style-name="T40">趨繁雜，需要高度分工及專業化方能有效顧及民眾需</text:span><text:span text:style-name="T41">求，</text:span><text:span text:style-name="T42">依地方制度法第五十五條規定，直轄市人口達二百五十萬人，得增設第三位副市長，且當時立法理由敘明僅</text:span><text:span text:style-name="T43">臺</text:span><text:span text:style-name="T44">南市未達人口標準故無法增設第三位副市長，第五十六條規定縣（市）人口達</text:span><text:span text:style-name="T45">一百二十五萬人，得增設第二位副縣（市）長，卻無任</text:span><text:span text:style-name="T46">何縣</text:span><text:span text:style-name="T47">（市）得增設，可見此門檻於現今社會狀況之變遷已有</text:span><text:span text:style-name="T48">所不合，人口數日趨減少但政府職責卻日益趨重，自宜調整放寬增</text:span><text:span text:style-name="T49">設副直轄市市長及副縣（市）長之規定，爰擬具「地方制度</text:span><text:span text:style-name="T50">法第</text:span><text:span text:style-name="T51">五十五條及第五十六條條文修正草案」。是否有當？敬</text:span><text:span text:style-name="T52">請公決。</text:span></text:p>
      <text:p text:style-name="P53"/>
      <text:p text:style-name="P54">說明：</text:p>
      <text:p text:style-name="P55">一、據統計截至民國（下同）112年底我國總人口數約2,342萬人，依據國家發展委員會之人口推估報告，我國人口數將從113年起進入負成長，且未來趨勢難以逆轉，人口自然減少幅度將持續擴大，至129年將約僅為2,100萬人，故可預見我國各地方人口數將不斷下降。</text:p>
      <text:p text:style-name="P56">二、依大法官解釋釋字第498號意旨，地方自治為憲法所保障之制度，且中央所制定之政策，往往須仰賴地方政府實踐，地方政府之責任不可謂不重，且近年來施政方向均朝向高度分工及專業化，故有多元專業之副市長協助市政之規劃，才能有效落實地方自治。</text:p>
      <text:p text:style-name="P57">三、查直轄市相較於縣（市），可能因法律規定而被賦予特殊事務（例如社會教育法要求直轄<text:soft-page-break/>市設立社會教育館），然人口數未達一定數量之直轄市，須負擔相同之事務卻無額外副市長協助，如本法第五十五條於99年修正時之立法理由載明，「除臺南縣（市）外，人口數皆高達二百五十萬以上，是以市長政務之推動，若仍僅設置副市長二人輔佐恐有不足，……」，迄今臺南市人口據統計約186萬人，距250萬人之門檻顯有差距，故為求直轄市間之衡平，及考量現今政務之繁雜與未來人口減少之趨勢，宜修正為直轄市均得增設第三位副市長，以利政務之推動及直轄市設置之目的。</text:p>
      <text:p text:style-name="P58">四、本法第五十六條規定，縣（市）人口數達125萬人則可增設第二位副市長，然依現狀卻無任何縣（市）人口數達125萬人，考量我國目前人口數下降之趨勢及政務之增加，且為避免人口數下降幅度過快而影響政務推動，宜明訂縣（市）人口數達內政部戶政司統計之人口總數2%時，即得增設第二位副市長。</text:p>
      <text:p text:style-name="內文"/>
      <text:p text:style-name="P59">提案人：李彥秀　　王鴻薇　　羅智強　　許宇甄　　</text:p>
      <text:p text:style-name="P60">連署人：張嘉郡　　徐欣瑩　　鄭正鈐　　葛如鈞　　陳菁徽　　魯明哲　　廖偉翔　　黃建賓　　張智倫　　洪孟楷　　邱鎮軍　　謝龍介　　</text:p>
      <text:p text:style-name="P61"/>
      <text:section text:name="Sect2" text:style-name="S2">
        <table:table table:style-name="Table66">
          <table:table-columns>
            <table:table-column table:style-name="TableColumn67"/>
            <table:table-column table:style-name="TableColumn68"/>
            <table:table-column table:style-name="TableColumn69"/>
          </table:table-columns>
          <table:table-row table:style-name="TableRow70">
            <table:table-cell table:style-name="TableCell71" table:number-columns-spanned="3">
              <text:p text:style-name="P72">地方制度法第五十五條及第五十六條條文修正草案對照表<text:bookmark-start text:name="TA3102990"/><text:bookmark-end text:name="TA3102990"/></text:p>
            </table:table-cell>
            <table:covered-table-cell/>
            <table:covered-table-cell/>
          </table:table-row>
          <table:table-row table:style-name="TableRow73">
            <table:table-cell table:style-name="TableCell74">
              <text:p text:style-name="P75"><draw:custom-shape svg:x="-0.02778in" svg:y="-0.00972in" svg:width="6.35833in" svg:height="0in" draw:z-index="251657728" draw:id="id0" draw:style-name="a0" draw:name="DW88277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76">
              <text:p text:style-name="P77">現行條文</text:p>
            </table:table-cell>
            <table:table-cell table:style-name="TableCell78">
              <text:p text:style-name="P79">說明</text:p>
            </table:table-cell>
          </table:table-row>
          <table:table-row table:style-name="TableRow80">
            <table:table-cell table:style-name="TableCell81">
              <text:p text:style-name="P82">第五十五條　直轄市政府置市長一人，對外代表該市，綜理市政，由市民依法選舉之，每屆任期四年，連選得連任一屆。置副市長<text:span text:style-name="T83">三</text:span>人，襄助市長處理市政，職務均比照簡任第十四職等，由市長任命，並報請行政院備查。</text:p>
              <text:p text:style-name="P84">直轄市政府置秘書長一人，由市長依公務人員任用法任免；其一級單位主管或所屬一級機關首長除主計、人事、警察及政風之主管或首長，依專屬人事管理法律任免外，其餘職務均比照簡任第十三職等，由市長任免之。</text:p>
              <text:p text:style-name="P85">副市長及職務比照簡任第十三職等之主管或首長，於市長卸任、辭職、去職或死亡時，隨同離職。</text:p>
              <text:p text:style-name="P86">依第一項選出之市長，應於上屆任期屆滿之日宣誓就職。</text:p>
            </table:table-cell>
            <table:table-cell table:style-name="TableCell87">
              <text:p text:style-name="P88">第五十五條　直轄市政府置市長一人，對外代表該市，綜理市政，由市民依法選舉之，每屆任期四年，連選得連任一屆。置副市長二人，襄助市長處理市政<text:span text:style-name="T89">；人口在二百五十萬以上之直轄市，得增置副市長一人</text:span>，職務均比照簡任第十四職等，由市長任命，並報請行政院備查。</text:p>
              <text:p text:style-name="P90">直轄市政府置秘書長一人，由市長依公務人員任用法任免；其一級單位主管或所屬一級機關首長除主計、人事、警察及政風之主管或首長，依專屬人事管理法律任免外，其餘職務均比照簡任第十三職等，由市長任免之。</text:p>
              <text:p text:style-name="P91">副市長及職務比照簡任第十三職等之主管或首長，於市長卸任、辭職、去職或死亡時，隨同離職。</text:p>
              <text:p text:style-name="P92">依第一項選出之市長，應於上屆任期屆滿之日宣誓就職。</text:p>
            </table:table-cell>
            <table:table-cell table:style-name="TableCell93">
              <text:p text:style-name="P94">一、據統計截至民國（下同）112年底我國總人口數約2,342萬人，依據國家發展委員會之人口推估報告，我國人口數將從113年起進入負成長，且未來趨勢難以逆轉，人口自然減少幅度將持續擴大，至129年將約僅為2,100萬人，故可預見我國各地方人口數將不斷下降。</text:p>
              <text:p text:style-name="P95">二、依大法官解釋釋字第498號意旨，地方自治為憲法所保障之制度，且中央所制定之政策，往往須仰賴地方政府實踐，地方政府之責任不可謂不重，且近年來施政方向均朝向高度分工及專業化，故有多元專業之副市長協助市政之規劃，才能有效落實地方自治。</text:p>
              <text:p text:style-name="P96">三、查直轄市相較於縣（市），可能因法律規定而被賦予特殊事務（例如社會教育法要求直轄市設立社會教育館），然人口數未達一定數量之直轄市，須負擔相同之事務卻無額外副市長協助，如本條於99年修正時之立法理由載明，「除臺南縣（市）外，人口數皆高達二百五十萬以上，是以市長政務之推動，若仍僅設置副市長二人輔佐恐有不足，……」，迄今臺南市人口據統計約186萬人，距250萬人之門檻顯有差距，故為求直轄市間之衡平，及考量現今政務之繁雜與未來人口減少之趨<text:soft-page-break/>勢，宜修正為直轄市均得增設第三位副市長，以利政務之推動及直轄市設置之目的。</text:p>
            </table:table-cell>
          </table:table-row>
          <text:soft-page-break/>
          <table:table-row table:style-name="TableRow97">
            <table:table-cell table:style-name="TableCell98">
              <text:p text:style-name="P99">第五十六條　縣（市）政府置縣（市）長一人，對外代表該縣（市），綜理縣（市）政，並指導監督所轄鄉（鎮、市）自治。縣（市）長由縣（市）民依法選舉之，每屆任期四年，連選得連任一屆。置副縣（市）長一人，襄助縣（市）長處理縣（市）政，職務比照簡任第十三職等；人口數<text:span text:style-name="T100">達全國人口總數百分之二</text:span>以上之縣（市），得增置副縣（市）長一人，均由縣（市）長任命，並報請內政部備查。</text:p>
              <text:p text:style-name="P101">縣（市）政府置秘書長一人，由縣（市）長依公務人員任用法任免；其一級單位主管及所屬一級機關首長，除主計、人事、警察、稅捐及政風之主管或首長，依專屬人事管理法律任免，其總數二分之一得列政務職，職務比照簡任第十二職等，其餘均由縣（市）長依法任免之。</text:p>
              <text:p text:style-name="P102">副縣（市）長及職務比照簡任第十二職等之主管或首長，於縣（市）長卸任、辭職、去職或死亡時，隨同離職。</text:p>
              <text:p text:style-name="P103">依第一項選出之縣（市）長，應於上屆任期屆滿之日宣誓就職。</text:p>
            </table:table-cell>
            <table:table-cell table:style-name="TableCell104">
              <text:p text:style-name="P105">第五十六條　縣（市）政府置縣（市）長一人，對外代表該縣（市），綜理縣（市）政，並指導監督所轄鄉（鎮、市）自治。縣（市）長由縣（市）民依法選舉之，每屆任期四年，連選得連任一屆。置副縣（市）長一人，襄助縣（市）長處理縣（市）政，職務比照簡任第十三職等；人口<text:span text:style-name="T106">在一百二十五萬人</text:span>以上之縣（市），得增置副縣（市）長一人，均由縣（市）長任命，並報請內政部備查。</text:p>
              <text:p text:style-name="P107">縣（市）政府置秘書長一人，由縣（市）長依公務人員任用法任免；其一級單位主管及所屬一級機關首長，除主計、人事、警察、稅捐及政風之主管或首長，依專屬人事管理法律任免，其總數二分之一得列政務職，職務比照簡任第十二職等，其餘均由縣（市）長依法任免之。</text:p>
              <text:p text:style-name="P108">副縣（市）長及職務比照簡任第十二職等之主管或首長，於縣（市）長卸任、辭職、去職或死亡時，隨同離職。</text:p>
              <text:p text:style-name="P109">依第一項選出之縣（市）長，應於上屆任期屆滿之日宣誓就職。</text:p>
            </table:table-cell>
            <table:table-cell table:style-name="TableCell110">
              <text:p text:style-name="P111">本條規定，縣（市）人口數達125萬人則可增設第二位副市長，然依現狀卻無任何縣（市）人口數達125萬人，考量我國目前人口數下降之趨勢及政務之增加，且為避免人口數下降幅度過快而影響政務推動，宜明訂縣（市）人口數達內政部戶政司統計之人口總數2%時，即得增設第二位副市長。</text:p>
            </table:table-cell>
          </table:table-row>
        </table:table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62" style:parent-style-name="頁首" style:family="paragraph">
      <style:paragraph-properties fo:text-align="center" fo:line-height="0.1458in"/>
    </style:style>
    <style:style style:name="P63" style:parent-style-name="頁首" style:family="paragraph">
      <style:paragraph-properties fo:text-align="center"/>
    </style:style>
    <style:style style:name="P64" style:parent-style-name="頁尾" style:family="paragraph">
      <style:paragraph-properties fo:text-align="center"/>
    </style:style>
    <style:style style:name="P6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1屆第2會期第8次會議議案關係文書</text:p>
      </style:header>
      <style:header-left>
        <text:p text:style-name="P3">立法院第11屆第2會期第8次會議議案關係文書</text:p>
      </style:header-left>
      <style:footer>
        <text:p text:style-name="P4">委<text:s/><text:page-number text:fixed="false">203</text:page-number></text:p>
      </style:footer>
      <style:footer-left>
        <text:p text:style-name="P5">委<text:s/><text:page-number text:fixed="false">204</text:page-number></text:p>
      </style:footer-left>
    </style:master-page>
    <style:master-page style:name="MP1" style:page-layout-name="PL1">
      <style:header>
        <text:p text:style-name="P62">立法院第11屆第2會期第8次會議議案關係文書</text:p>
      </style:header>
      <style:header-left>
        <text:p text:style-name="P63">立法院第11屆第2會期第8次會議議案關係文書</text:p>
      </style:header-left>
      <style:footer>
        <text:p text:style-name="P64">委<text:s/><text:page-number text:fixed="false">203</text:page-number></text:p>
      </style:footer>
      <style:footer-left>
        <text:p text:style-name="P65">委<text:s/><text:page-number text:fixed="false">20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201;委204;4;議案202110076150000</dc:description>
    <dc:subject/>
    <meta:keyword>11;2;8</meta:keyword>
    <meta:initial-creator>20</meta:initial-creator>
    <dc:creator>NewWeb</dc:creator>
    <meta:creation-date>2025-01-10T00:07:00Z</meta:creation-date>
    <dc:date>2025-01-10T00:07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4" meta:paragraph-count="6" meta:word-count="483" meta:character-count="3235" meta:row-count="22" meta:non-whitespace-character-count="2758"/>
  </office:meta>
</office:document-meta>
</file>