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163"/>
    </style:style>
    <style:style style:name="P6" style:parent-style-name="內文" style:family="paragraph">
      <style:paragraph-properties fo:line-height="0.2361in"/>
      <style:text-properties style:font-name="華康細明體" fo:font-size="14pt" style:font-size-asian="14pt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標楷體" style:letter-kerning="false" fo:font-size="21pt" style:font-size-asian="21pt"/>
    </style:style>
    <style:style style:name="T9" style:parent-style-name="預設段落字型" style:family="text">
      <style:text-properties style:font-name="細明體"/>
    </style:style>
    <style:style style:name="T10" style:parent-style-name="預設段落字型" style:family="text">
      <style:text-properties style:font-name="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6083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1.1041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0826in"/>
    </style:style>
    <style:style style:name="Table12" style:family="table">
      <style:table-properties style:width="4.513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T32" style:parent-style-name="預設段落字型" style:family="text">
      <style:text-properties fo:letter-spacing="normal"/>
    </style:style>
    <style:style style:name="T33" style:parent-style-name="預設段落字型" style:family="text">
      <style:text-properties fo:letter-spacing="-0.0041in"/>
    </style:style>
    <style:style style:name="T34" style:parent-style-name="預設段落字型" style:family="text">
      <style:text-properties fo:letter-spacing="-0.0041in"/>
    </style:style>
    <style:style style:name="T35" style:parent-style-name="預設段落字型" style:family="text">
      <style:text-properties fo:letter-spacing="-0.0041in"/>
    </style:style>
    <style:style style:name="T36" style:parent-style-name="預設段落字型" style:family="text">
      <style:text-properties fo:letter-spacing="-0.0041in"/>
    </style:style>
    <style:style style:name="T37" style:parent-style-name="預設段落字型" style:family="text">
      <style:text-properties fo:letter-spacing="-0.0041in"/>
    </style:style>
    <style:style style:name="T38" style:parent-style-name="預設段落字型" style:family="text">
      <style:text-properties fo:letter-spacing="-0.0041in"/>
    </style:style>
    <style:style style:name="T39" style:parent-style-name="預設段落字型" style:family="text">
      <style:text-properties fo:letter-spacing="normal"/>
    </style:style>
    <style:style style:name="T40" style:parent-style-name="預設段落字型" style:family="text">
      <style:text-properties fo:letter-spacing="-0.0041in"/>
    </style:style>
    <style:style style:name="T41" style:parent-style-name="預設段落字型" style:family="text">
      <style:text-properties fo:letter-spacing="normal"/>
    </style:style>
    <style:style style:name="T42" style:parent-style-name="預設段落字型" style:family="text">
      <style:text-properties fo:letter-spacing="0.0069in"/>
    </style:style>
    <style:style style:name="T43" style:parent-style-name="預設段落字型" style:family="text">
      <style:text-properties fo:letter-spacing="normal"/>
    </style:style>
    <style:style style:name="T44" style:parent-style-name="預設段落字型" style:family="text">
      <style:text-properties fo:letter-spacing="0.0041in"/>
    </style:style>
    <style:style style:name="T45" style:parent-style-name="預設段落字型" style:family="text">
      <style:text-properties fo:letter-spacing="normal"/>
    </style:style>
    <style:style style:name="T46" style:parent-style-name="預設段落字型" style:family="text">
      <style:text-properties fo:letter-spacing="0.0041in"/>
    </style:style>
    <style:style style:name="T47" style:parent-style-name="預設段落字型" style:family="text">
      <style:text-properties fo:letter-spacing="normal"/>
    </style:style>
    <style:style style:name="T48" style:parent-style-name="預設段落字型" style:family="text">
      <style:text-properties fo:letter-spacing="0.0041in"/>
    </style:style>
    <style:style style:name="T49" style:parent-style-name="預設段落字型" style:family="text">
      <style:text-properties fo:letter-spacing="normal"/>
    </style:style>
    <style:style style:name="T50" style:parent-style-name="預設段落字型" style:family="text">
      <style:text-properties fo:letter-spacing="0.0041in"/>
    </style:style>
    <style:style style:name="T51" style:parent-style-name="預設段落字型" style:family="text">
      <style:text-properties fo:letter-spacing="normal"/>
    </style:style>
    <style:style style:name="T52" style:parent-style-name="預設段落字型" style:family="text">
      <style:text-properties fo:letter-spacing="-0.0041in"/>
    </style:style>
    <style:style style:name="T53" style:parent-style-name="預設段落字型" style:family="text">
      <style:text-properties fo:letter-spacing="normal"/>
    </style:style>
    <style:style style:name="T54" style:parent-style-name="預設段落字型" style:family="text">
      <style:text-properties fo:letter-spacing="0.0041in"/>
    </style:style>
    <style:style style:name="T55" style:parent-style-name="預設段落字型" style:family="text">
      <style:text-properties fo:letter-spacing="normal"/>
    </style:style>
    <style:style style:name="T56" style:parent-style-name="預設段落字型" style:family="text">
      <style:text-properties fo:letter-spacing="normal"/>
    </style:style>
    <style:style style:name="T57" style:parent-style-name="預設段落字型" style:family="text">
      <style:text-properties fo:letter-spacing="normal"/>
    </style:style>
    <style:style style:name="P58" style:parent-style-name="案由議" style:family="paragraph">
      <style:paragraph-properties fo:margin-left="0.9597in" fo:text-indent="-0.5937in">
        <style:tab-stops/>
      </style:paragraph-properties>
    </style:style>
    <style:style style:name="P59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60" style:parent-style-name="預設段落字型" style:family="text">
      <style:text-properties fo:font-size="4pt" style:font-size-asian="4pt"/>
    </style:style>
    <style:style style:name="P6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62" style:parent-style-name="預設段落字型" style:family="text">
      <style:text-properties style:font-name="細明體" style:font-size-complex="10.5pt"/>
    </style:style>
    <style:style style:name="P6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69" style:family="table-column">
      <style:table-column-properties style:column-width="2.1125in"/>
    </style:style>
    <style:style style:name="TableColumn70" style:family="table-column">
      <style:table-column-properties style:column-width="2.1131in"/>
    </style:style>
    <style:style style:name="TableColumn71" style:family="table-column">
      <style:table-column-properties style:column-width="2.1131in"/>
    </style:style>
    <style:style style:name="Table68" style:family="table">
      <style:table-properties style:width="6.3388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.0194in" fo:padding-left="0.0194in" fo:padding-bottom="0.0194in" fo:padding-right="0.0194in"/>
    </style:style>
    <style:style style:name="P74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80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8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87" style:parent-style-name="預設段落字型" style:family="text">
      <style:text-properties style:font-name="細明體"/>
    </style:style>
    <style:style style:name="T88" style:parent-style-name="預設段落字型" style:family="text">
      <style:text-properties style:font-name="細明體"/>
    </style:style>
    <style:style style:name="P8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90" style:parent-style-name="預設段落字型" style:family="text">
      <style:text-properties style:font-name="細明體"/>
    </style:style>
    <style:style style:name="T91" style:parent-style-name="預設段落字型" style:family="text">
      <style:text-properties style:font-name="細明體"/>
    </style:style>
    <style:style style:name="P9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93" style:parent-style-name="預設段落字型" style:family="text">
      <style:text-properties style:font-name="細明體"/>
    </style:style>
    <style:style style:name="T94" style:parent-style-name="預設段落字型" style:family="text">
      <style:text-properties style:font-name="細明體"/>
    </style:style>
    <style:style style:name="P9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6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97" style:parent-style-name="預設段落字型" style:family="text">
      <style:text-properties style:font-name="細明體"/>
    </style:style>
    <style:style style:name="T98" style:parent-style-name="預設段落字型" style:family="text">
      <style:text-properties style:font-name="細明體"/>
    </style:style>
    <style:style style:name="P9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00" style:parent-style-name="預設段落字型" style:family="text">
      <style:text-properties style:font-name="細明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細明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4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05" style:parent-style-name="預設段落字型" style:family="text">
      <style:text-properties style:font-name="細明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10" style:parent-style-name="預設段落字型" style:family="text">
      <style:text-properties style:font-name="細明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細明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16" style:parent-style-name="預設段落字型" style:family="text">
      <style:text-properties style:font-name="細明體"/>
    </style:style>
    <style:style style:name="T117" style:parent-style-name="預設段落字型" style:family="text">
      <style:text-properties style:font-name="細明體"/>
    </style:style>
    <style:style style:name="P11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19" style:parent-style-name="預設段落字型" style:family="text">
      <style:text-properties style:font-name="細明體"/>
    </style:style>
    <style:style style:name="T120" style:parent-style-name="預設段落字型" style:family="text">
      <style:text-properties style:font-name="細明體"/>
    </style:style>
    <style:style style:name="P121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22" style:parent-style-name="預設段落字型" style:family="text">
      <style:text-properties style:font-name="細明體"/>
    </style:style>
    <style:style style:name="T123" style:parent-style-name="預設段落字型" style:family="text">
      <style:text-properties style:font-name="細明體"/>
    </style:style>
    <style:style style:name="P124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25" style:parent-style-name="預設段落字型" style:family="text">
      <style:text-properties style:font-name="細明體"/>
    </style:style>
    <style:style style:name="T126" style:parent-style-name="預設段落字型" style:family="text">
      <style:text-properties style:font-name="細明體"/>
    </style:style>
    <style:style style:name="P12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29" style:parent-style-name="預設段落字型" style:family="text">
      <style:text-properties style:font-name="細明體"/>
    </style:style>
    <style:style style:name="T130" style:parent-style-name="預設段落字型" style:family="text">
      <style:text-properties style:font-name="細明體"/>
    </style:style>
    <style:style style:name="P131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32" style:parent-style-name="預設段落字型" style:family="text">
      <style:text-properties style:font-name="細明體"/>
    </style:style>
    <style:style style:name="T133" style:parent-style-name="預設段落字型" style:family="text">
      <style:text-properties style:font-name="細明體"/>
    </style:style>
    <style:style style:name="P134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35" style:parent-style-name="預設段落字型" style:family="text">
      <style:text-properties style:font-name="細明體"/>
    </style:style>
    <style:style style:name="T136" style:parent-style-name="預設段落字型" style:family="text">
      <style:text-properties style:font-name="細明體"/>
    </style:style>
    <style:style style:name="P137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38" style:parent-style-name="預設段落字型" style:family="text">
      <style:text-properties style:font-name="細明體"/>
    </style:style>
    <style:style style:name="T139" style:parent-style-name="預設段落字型" style:family="text">
      <style:text-properties style:font-name="細明體"/>
    </style:style>
    <style:style style:name="P140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41" style:parent-style-name="預設段落字型" style:family="text">
      <style:text-properties style:font-name="細明體"/>
    </style:style>
    <style:style style:name="T142" style:parent-style-name="預設段落字型" style:family="text">
      <style:text-properties style:font-name="細明體"/>
    </style:style>
    <style:style style:name="P14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4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4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46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47" style:parent-style-name="預設段落字型" style:family="text">
      <style:text-properties style:font-name="細明體"/>
    </style:style>
    <style:style style:name="T148" style:parent-style-name="預設段落字型" style:family="text">
      <style:text-properties style:font-name="細明體"/>
    </style:style>
    <style:style style:name="P14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50" style:parent-style-name="預設段落字型" style:family="text">
      <style:text-properties style:font-name="細明體"/>
    </style:style>
    <style:style style:name="T151" style:parent-style-name="預設段落字型" style:family="text">
      <style:text-properties style:font-name="細明體"/>
    </style:style>
    <style:style style:name="P15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53" style:parent-style-name="預設段落字型" style:family="text">
      <style:text-properties style:font-name="細明體"/>
    </style:style>
    <style:style style:name="T154" style:parent-style-name="預設段落字型" style:family="text">
      <style:text-properties style:font-name="細明體"/>
    </style:style>
    <style:style style:name="P15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56" style:parent-style-name="預設段落字型" style:family="text">
      <style:text-properties style:font-name="細明體"/>
    </style:style>
    <style:style style:name="T157" style:parent-style-name="預設段落字型" style:family="text">
      <style:text-properties style:font-name="細明體"/>
    </style:style>
    <style:style style:name="P15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5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60" style:parent-style-name="預設段落字型" style:family="text">
      <style:text-properties style:font-name="細明體"/>
    </style:style>
    <style:style style:name="T161" style:parent-style-name="預設段落字型" style:family="text">
      <style:text-properties style:font-name="細明體"/>
    </style:style>
    <style:style style:name="P16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63" style:parent-style-name="預設段落字型" style:family="text">
      <style:text-properties style:font-name="細明體"/>
    </style:style>
    <style:style style:name="T164" style:parent-style-name="預設段落字型" style:family="text">
      <style:text-properties style:font-name="細明體"/>
    </style:style>
    <style:style style:name="P1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6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67" style:parent-style-name="預設段落字型" style:family="text">
      <style:text-properties style:font-name="細明體"/>
    </style:style>
    <style:style style:name="T168" style:parent-style-name="預設段落字型" style:family="text">
      <style:text-properties style:font-name="細明體"/>
    </style:style>
    <style:style style:name="P16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70" style:parent-style-name="預設段落字型" style:family="text">
      <style:text-properties style:font-name="細明體"/>
    </style:style>
    <style:style style:name="T171" style:parent-style-name="預設段落字型" style:family="text">
      <style:text-properties style:font-name="細明體"/>
    </style:style>
    <style:style style:name="P17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73" style:parent-style-name="預設段落字型" style:family="text">
      <style:text-properties style:font-name="細明體"/>
    </style:style>
    <style:style style:name="T174" style:parent-style-name="預設段落字型" style:family="text">
      <style:text-properties style:font-name="細明體"/>
    </style:style>
    <style:style style:name="P1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8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83" style:parent-style-name="預設段落字型" style:family="text">
      <style:text-properties style:font-name="細明體"/>
    </style:style>
    <style:style style:name="T184" style:parent-style-name="預設段落字型" style:family="text">
      <style:text-properties style:font-name="細明體"/>
    </style:style>
    <style:style style:name="P18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86" style:parent-style-name="預設段落字型" style:family="text">
      <style:text-properties style:font-name="細明體"/>
    </style:style>
    <style:style style:name="T187" style:parent-style-name="預設段落字型" style:family="text">
      <style:text-properties style:font-name="細明體"/>
    </style:style>
    <style:style style:name="P18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89" style:parent-style-name="預設段落字型" style:family="text">
      <style:text-properties style:font-name="細明體"/>
    </style:style>
    <style:style style:name="T190" style:parent-style-name="預設段落字型" style:family="text">
      <style:text-properties style:font-name="細明體"/>
    </style:style>
    <style:style style:name="P19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9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93" style:parent-style-name="預設段落字型" style:family="text">
      <style:text-properties style:font-name="細明體"/>
    </style:style>
    <style:style style:name="T194" style:parent-style-name="預設段落字型" style:family="text">
      <style:text-properties style:font-name="細明體"/>
    </style:style>
    <style:style style:name="P19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96" style:parent-style-name="預設段落字型" style:family="text">
      <style:text-properties style:font-name="細明體"/>
    </style:style>
    <style:style style:name="T197" style:parent-style-name="預設段落字型" style:family="text">
      <style:text-properties style:font-name="細明體"/>
    </style:style>
    <style:style style:name="P19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9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00" style:parent-style-name="預設段落字型" style:family="text">
      <style:text-properties style:font-name="細明體"/>
    </style:style>
    <style:style style:name="T201" style:parent-style-name="預設段落字型" style:family="text">
      <style:text-properties style:font-name="細明體"/>
    </style:style>
    <style:style style:name="P20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03" style:parent-style-name="預設段落字型" style:family="text">
      <style:text-properties style:font-name="細明體"/>
    </style:style>
    <style:style style:name="T204" style:parent-style-name="預設段落字型" style:family="text">
      <style:text-properties style:font-name="細明體"/>
    </style:style>
    <style:style style:name="P20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06" style:parent-style-name="預設段落字型" style:family="text">
      <style:text-properties style:font-name="細明體"/>
    </style:style>
    <style:style style:name="T207" style:parent-style-name="預設段落字型" style:family="text">
      <style:text-properties style:font-name="細明體"/>
    </style:style>
    <style:style style:name="P20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09" style:parent-style-name="預設段落字型" style:family="text">
      <style:text-properties style:font-name="細明體"/>
    </style:style>
    <style:style style:name="T210" style:parent-style-name="預設段落字型" style:family="text">
      <style:text-properties style:font-name="細明體"/>
    </style:style>
    <style:style style:name="P21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21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13" style:parent-style-name="預設段落字型" style:family="text">
      <style:text-properties style:font-name="細明體"/>
    </style:style>
    <style:style style:name="T214" style:parent-style-name="預設段落字型" style:family="text">
      <style:text-properties style:font-name="細明體"/>
    </style:style>
    <style:style style:name="P21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16" style:parent-style-name="預設段落字型" style:family="text">
      <style:text-properties style:font-name="細明體"/>
    </style:style>
    <style:style style:name="T217" style:parent-style-name="預設段落字型" style:family="text">
      <style:text-properties style:font-name="細明體"/>
    </style:style>
    <style:style style:name="P21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19" style:parent-style-name="預設段落字型" style:family="text">
      <style:text-properties style:font-name="細明體"/>
    </style:style>
    <style:style style:name="T220" style:parent-style-name="預設段落字型" style:family="text">
      <style:text-properties style:font-name="細明體"/>
    </style:style>
    <style:style style:name="P221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22" style:parent-style-name="預設段落字型" style:family="text">
      <style:text-properties style:font-name="細明體"/>
    </style:style>
    <style:style style:name="T223" style:parent-style-name="預設段落字型" style:family="text">
      <style:text-properties style:font-name="細明體"/>
    </style:style>
    <style:style style:name="P224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25" style:parent-style-name="預設段落字型" style:family="text">
      <style:text-properties style:font-name="細明體"/>
    </style:style>
    <style:style style:name="T226" style:parent-style-name="預設段落字型" style:family="text">
      <style:text-properties style:font-name="細明體"/>
    </style:style>
    <style:style style:name="P22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22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22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230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31" style:parent-style-name="預設段落字型" style:family="text">
      <style:text-properties style:font-name="細明體"/>
    </style:style>
    <style:style style:name="T232" style:parent-style-name="預設段落字型" style:family="text">
      <style:text-properties style:font-name="細明體"/>
    </style:style>
    <style:style style:name="P233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34" style:parent-style-name="預設段落字型" style:family="text">
      <style:text-properties style:font-name="細明體"/>
    </style:style>
    <style:style style:name="T235" style:parent-style-name="預設段落字型" style:family="text">
      <style:text-properties style:font-name="細明體"/>
    </style:style>
    <style:style style:name="P236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37" style:parent-style-name="預設段落字型" style:family="text">
      <style:text-properties style:font-name="細明體"/>
    </style:style>
    <style:style style:name="T238" style:parent-style-name="預設段落字型" style:family="text">
      <style:text-properties style:font-name="細明體"/>
    </style:style>
    <style:style style:name="P23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40" style:parent-style-name="預設段落字型" style:family="text">
      <style:text-properties style:font-name="細明體"/>
    </style:style>
    <style:style style:name="T241" style:parent-style-name="預設段落字型" style:family="text">
      <style:text-properties style:font-name="細明體"/>
    </style:style>
    <style:style style:name="P24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243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44" style:parent-style-name="預設段落字型" style:family="text">
      <style:text-properties style:font-name="細明體"/>
    </style:style>
    <style:style style:name="T245" style:parent-style-name="預設段落字型" style:family="text">
      <style:text-properties style:font-name="細明體"/>
    </style:style>
    <style:style style:name="P246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47" style:parent-style-name="預設段落字型" style:family="text">
      <style:text-properties style:font-name="細明體"/>
    </style:style>
    <style:style style:name="T248" style:parent-style-name="預設段落字型" style:family="text">
      <style:text-properties style:font-name="細明體"/>
    </style:style>
    <style:style style:name="P24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250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51" style:parent-style-name="預設段落字型" style:family="text">
      <style:text-properties style:font-name="細明體"/>
    </style:style>
    <style:style style:name="T252" style:parent-style-name="預設段落字型" style:family="text">
      <style:text-properties style:font-name="細明體"/>
    </style:style>
    <style:style style:name="P253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54" style:parent-style-name="預設段落字型" style:family="text">
      <style:text-properties style:font-name="細明體"/>
    </style:style>
    <style:style style:name="T255" style:parent-style-name="預設段落字型" style:family="text">
      <style:text-properties style:font-name="細明體"/>
    </style:style>
    <style:style style:name="P256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57" style:parent-style-name="預設段落字型" style:family="text">
      <style:text-properties style:font-name="細明體"/>
    </style:style>
    <style:style style:name="T258" style:parent-style-name="預設段落字型" style:family="text">
      <style:text-properties style:font-name="細明體"/>
    </style:style>
    <style:style style:name="P25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260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2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2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263" style:parent-style-name="預設段落字型" style:family="text">
      <style:text-properties fo:font-weight="bold" style:font-weight-asian="bold"/>
    </style:style>
    <style:style style:name="P26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family="graphic" style:name="a0" style:parent-style-name="Graphics">
      <style:graphic-properties fo:min-width="0.34722in" fo:min-height="1.04167in" fo:wrap-option="wrap" fo:border="0.01389in solid #000000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752" draw:id="id0" draw:style-name="a0" draw:name="Text Box 9" text:anchor-type="paragraph" svg:x="-0.00903in" svg:y="-0.36111in" svg:width="1.04167in" svg:height="0.34722in" style:rel-width="scale" style:rel-height="scale"><draw:text-box><text:p text:style-name="P6">更<text:s/>正<text:s/>本</text:p></draw:text-box><svg:title/><svg:desc/></draw:frame>　　　　　　　　　　　　　　　　　　　　　　　　　　　　　議案編號：202110075260000</text:p>
      <text:p text:style-name="P7"><text:span text:style-name="T8">立法院議案關係文書</text:span>　<text:span text:style-name="T9">（中華民國41年9月起編號）</text:span><text:span text:style-name="T10">中華民國113年11月14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20號</text:p>
          </table:table-cell>
          <table:table-cell table:style-name="TableCell22">
            <text:p text:style-name="P23">委員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1007526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/>
          </table:table-cell>
          <table:table-cell table:style-name="TableCell29">
            <text:p text:style-name="提案號"/>
          </table:table-cell>
        </table:table-row>
      </table:table>
      <text:p text:style-name="P30"/>
      <text:p text:style-name="P31">案由：<text:span text:style-name="T32">本</text:span><text:span text:style-name="T33">院委員高金素梅、鄭天財</text:span><text:span text:style-name="T34">Sra Kacaw</text:span><text:span text:style-name="T35">、黃仁、羅廷瑋等</text:span><text:span text:style-name="T36">1</text:span><text:span text:style-name="T37">8</text:span><text:span text:style-name="T38">人</text:span><text:span text:style-name="T39">，有鑑於民國九十年《地方制度法》修正時，由於五都直轄市的升</text:span><text:span text:style-name="T40">格，導致原住民的五個山地鄉，包括新北市的烏來區、台中</text:span><text:span text:style-name="T41">市的和平區，以及高雄市茂林區、桃源區和那瑪夏區，喪失地方自</text:span><text:span text:style-name="T42">治與參政的權益。然一百零三年修法重新恢復前開山</text:span><text:span text:style-name="T43">地原</text:span><text:span text:style-name="T44">住民區之地方自治地位之時，惟僅給山地原住民族區自</text:span><text:span text:style-name="T45">治地</text:span><text:span text:style-name="T46">位，剝奪「山地原住民區稅捐」以及「山地原住民區公</text:span><text:span text:style-name="T47">共債</text:span><text:span text:style-name="T48">務」等財政事項，導致山地原住民區籌措財源的能力不</text:span><text:span text:style-name="T49">若其</text:span><text:span text:style-name="T50">他鄉鎮市，常處於經濟拮据的狀況，難以分配專屬的統</text:span><text:span text:style-name="T51">籌分配稅款，僅僅只能依靠原民會的補助款在生存。據此，為了保障山地原住民區的財政自主，避免因縣市合併導致對其自治事項產生不利影響，爰擬具「地方制度法第八十三條之三條文修正草案」，修正該條第一項之財政事項並新增第二項，恢復山</text:span><text:span text:style-name="T52">地原住民區原有之「山地原住民區稅捐」以及「山地原住民</text:span><text:span text:style-name="T53">區公</text:span><text:span text:style-name="T54">共債務」之財政事項，讓其得與其他鄉鎮市有同等地位</text:span><text:span text:style-name="T55">的財政能力，進而</text:span><text:span text:style-name="T56">紓</text:span><text:span text:style-name="T57">緩山地原住民地區的財政壓力。是否有當？敬請公決。</text:span></text:p>
      <text:p text:style-name="P58"/>
      <text:p text:style-name="內文"/>
      <text:p text:style-name="P59">提案人：高金素梅　鄭天財Sra Kacaw　　<text:span text:style-name="T60">　</text:span>黃　仁　　羅廷瑋　　</text:p>
      <text:p text:style-name="P61">連署人：林倩綺　　馬文君　　謝龍介　　牛煦庭　　徐欣瑩　　麥玉珍　　羅智強　　陳玉珍　　林沛祥　　林德福　　徐巧芯　　陳雪生　　顏寬恒　　<text:span text:style-name="T62">張嘉郡　　</text:span></text:p>
      <text:p text:style-name="P63"/>
      <text:section text:name="Sect2" text:style-name="S2">
        <table:table table:style-name="Table68">
          <table:table-columns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 table:number-columns-spanned="3">
              <text:p text:style-name="P74">地方制度法第八十三條之三條文修正草案對照表<text:bookmark-start text:name="TA3867914"/><text:bookmark-end text:name="TA3867914"/></text:p>
            </table:table-cell>
            <table:covered-table-cell/>
            <table:covered-table-cell/>
          </table:table-row>
          <table:table-row table:style-name="TableRow75">
            <table:table-cell table:style-name="TableCell76">
              <text:p text:style-name="P77"><draw:custom-shape svg:x="-0.02778in" svg:y="-0.00972in" svg:width="6.35833in" svg:height="0in" draw:z-index="251657728" draw:id="id1" draw:style-name="a1" draw:name="DW684974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78">
              <text:p text:style-name="P79">現行條文</text:p>
            </table:table-cell>
            <table:table-cell table:style-name="TableCell80">
              <text:p text:style-name="P81">說明</text:p>
            </table:table-cell>
          </table:table-row>
          <table:table-row table:style-name="TableRow82">
            <table:table-cell table:style-name="TableCell83">
              <text:p text:style-name="P84">第八十三條之三　下列各款為山地原住民區自治事項：</text:p>
              <text:p text:style-name="P85">一、關於組織及行政管理事項如下：</text:p>
              <text:p text:style-name="P86"><text:span text:style-name="T87">(</text:span>一<text:span text:style-name="T88">)</text:span>山地原住民區公職人員選舉、罷免之實施。</text:p>
              <text:p text:style-name="P89"><text:span text:style-name="T90">(</text:span>二<text:span text:style-name="T91">)</text:span>山地原住民區組織之設立及管理。</text:p>
              <text:p text:style-name="P92"><text:span text:style-name="T93">(</text:span>三<text:span text:style-name="T94">)</text:span>山地原住民區新聞行政。</text:p>
              <text:p text:style-name="P95">二、關於財政事項如下：</text:p>
              <text:p text:style-name="P96"><text:span text:style-name="T97">(</text:span>一<text:span text:style-name="T98">)</text:span>山地原住民區財務收支及管理。</text:p>
              <text:p text:style-name="P99"><text:span text:style-name="T100">(</text:span><text:span text:style-name="T101">二</text:span><text:span text:style-name="T102">)</text:span><text:span text:style-name="T103">山地原住民區稅捐。</text:span></text:p>
              <text:p text:style-name="P104"><text:span text:style-name="T105">(</text:span><text:span text:style-name="T106">三</text:span><text:span text:style-name="T107">)</text:span><text:span text:style-name="T108">山地原住民區公共債務。</text:span></text:p>
              <text:p text:style-name="P109"><text:span text:style-name="T110">(</text:span><text:span text:style-name="T111">四</text:span><text:span text:style-name="T112">)</text:span><text:span text:style-name="T113">山地原住民區財產之經營及處分。</text:span></text:p>
              <text:p text:style-name="P114">三、關於社會服務事項如下：</text:p>
              <text:p text:style-name="P115"><text:span text:style-name="T116">(</text:span>一<text:span text:style-name="T117">)</text:span>山地原住民區社會福利。</text:p>
              <text:p text:style-name="P118"><text:span text:style-name="T119">(</text:span>二<text:span text:style-name="T120">)</text:span>山地原住民區公益慈善事業及社會救助。</text:p>
              <text:p text:style-name="P121"><text:span text:style-name="T122">(</text:span>三<text:span text:style-name="T123">)</text:span>山地原住民區殯葬設施之設置及管理。</text:p>
              <text:p text:style-name="P124"><text:span text:style-name="T125">(</text:span>四<text:span text:style-name="T126">)</text:span>山地原住民區調解業務。</text:p>
              <text:p text:style-name="P127">四、關於教育文化及體育事項如下：</text:p>
              <text:p text:style-name="P128"><text:span text:style-name="T129">(</text:span>一<text:span text:style-name="T130">)</text:span>山地原住民區社會教育之興辦及管理。</text:p>
              <text:p text:style-name="P131"><text:span text:style-name="T132">(</text:span>二<text:span text:style-name="T133">)</text:span>山地原住民區藝文活動。</text:p>
              <text:p text:style-name="P134"><text:span text:style-name="T135">(</text:span>三<text:span text:style-name="T136">)</text:span>山地原住民區體育活動。</text:p>
              <text:p text:style-name="P137"><text:span text:style-name="T138">(</text:span>四<text:span text:style-name="T139">)</text:span>山地原住民區禮儀民<text:soft-page-break/>俗及文獻。</text:p>
              <text:p text:style-name="P140"><text:span text:style-name="T141">(</text:span>五<text:span text:style-name="T142">)</text:span>山地原住民區社會教育、體育與文化機構之設置、營運及管理。</text:p>
              <text:p text:style-name="P143">五、關於環境衛生事項如下：</text:p>
              <text:p text:style-name="P144">山地原住民區廢棄物清除及處理。</text:p>
              <text:p text:style-name="P145">六、關於營建、交通及觀光事項如下：</text:p>
              <text:p text:style-name="P146"><text:span text:style-name="T147">(</text:span>一<text:span text:style-name="T148">)</text:span>山地原住民區道路之建設及管理。</text:p>
              <text:p text:style-name="P149"><text:span text:style-name="T150">(</text:span>二<text:span text:style-name="T151">)</text:span>山地原住民區公園綠地之設立及管理。</text:p>
              <text:p text:style-name="P152"><text:span text:style-name="T153">(</text:span>三<text:span text:style-name="T154">)</text:span>山地原住民區交通之規劃、營運及管理。</text:p>
              <text:p text:style-name="P155"><text:span text:style-name="T156">(</text:span>四<text:span text:style-name="T157">)</text:span>山地原住民區觀光事業。</text:p>
              <text:p text:style-name="P158">七、關於公共安全事項如下：</text:p>
              <text:p text:style-name="P159"><text:span text:style-name="T160">(</text:span>一<text:span text:style-name="T161">)</text:span>山地原住民區災害防救之規劃及執行。</text:p>
              <text:p text:style-name="P162"><text:span text:style-name="T163">(</text:span>二<text:span text:style-name="T164">)</text:span>山地原住民區民防之實施。</text:p>
              <text:p text:style-name="P165">八、關於事業之經營及管理事項如下：</text:p>
              <text:p text:style-name="P166"><text:span text:style-name="T167">(</text:span>一<text:span text:style-name="T168">)</text:span>山地原住民區公用及公營事業。</text:p>
              <text:p text:style-name="P169"><text:span text:style-name="T170">(</text:span>二<text:span text:style-name="T171">)</text:span>山地原住民區公共造產事業。</text:p>
              <text:p text:style-name="P172"><text:span text:style-name="T173">(</text:span>三<text:span text:style-name="T174">)</text:span>與其他地方自治團體合辦之事業。</text:p>
              <text:p text:style-name="P175">九、其他依法律賦予之事項。</text:p>
              <text:p text:style-name="P176">前項<text:span text:style-name="T177">第</text:span>二款財政事項，應參<text:span text:style-name="T178">酌合併改制前之方式辦理。</text:span></text:p>
            </table:table-cell>
            <table:table-cell table:style-name="TableCell179">
              <text:p text:style-name="P180">第八十三條之三　下列各款為山地原住民區自治事項：</text:p>
              <text:p text:style-name="P181">一、關於組織及行政管理事項如下：</text:p>
              <text:p text:style-name="P182"><text:span text:style-name="T183">(</text:span>一<text:span text:style-name="T184">)</text:span>山地原住民區公職人員選舉、罷免之實施。</text:p>
              <text:p text:style-name="P185"><text:span text:style-name="T186">(</text:span>二<text:span text:style-name="T187">)</text:span>山地原住民區組織之設立及管理。</text:p>
              <text:p text:style-name="P188"><text:span text:style-name="T189">(</text:span>三<text:span text:style-name="T190">)</text:span>山地原住民區新聞行政。</text:p>
              <text:p text:style-name="P191">二、關於財政事項如下：</text:p>
              <text:p text:style-name="P192"><text:span text:style-name="T193">(</text:span>一<text:span text:style-name="T194">)</text:span>山地原住民區財務收支及管理。</text:p>
              <text:p text:style-name="P195"><text:span text:style-name="T196">(</text:span>二<text:span text:style-name="T197">)</text:span>山地原住民區財產之經營及處分。</text:p>
              <text:p text:style-name="P198">三、關於社會服務事項如下：</text:p>
              <text:p text:style-name="P199"><text:span text:style-name="T200">(</text:span>一<text:span text:style-name="T201">)</text:span>山地原住民區社會福利。</text:p>
              <text:p text:style-name="P202"><text:span text:style-name="T203">(</text:span>二<text:span text:style-name="T204">)</text:span>山地原住民區公益慈善事業及社會救助。</text:p>
              <text:p text:style-name="P205"><text:span text:style-name="T206">(</text:span>三<text:span text:style-name="T207">)</text:span>山地原住民區殯葬設施之設置及管理。</text:p>
              <text:p text:style-name="P208"><text:span text:style-name="T209">(</text:span>四<text:span text:style-name="T210">)</text:span>山地原住民區調解業務。</text:p>
              <text:p text:style-name="P211">四、關於教育文化及體育事項如下：</text:p>
              <text:p text:style-name="P212"><text:span text:style-name="T213">(</text:span>一<text:span text:style-name="T214">)</text:span>山地原住民區社會教育之興辦及管理。</text:p>
              <text:p text:style-name="P215"><text:span text:style-name="T216">(</text:span>二<text:span text:style-name="T217">)</text:span>山地原住民區藝文活動。</text:p>
              <text:p text:style-name="P218"><text:span text:style-name="T219">(</text:span>三<text:span text:style-name="T220">)</text:span>山地原住民區體育活動。</text:p>
              <text:p text:style-name="P221"><text:span text:style-name="T222">(</text:span>四<text:span text:style-name="T223">)</text:span>山地原住民區禮儀民俗及文獻。</text:p>
              <text:p text:style-name="P224"><text:span text:style-name="T225">(</text:span>五<text:span text:style-name="T226">)</text:span>山地原住民區社會教育、體育與文化機構<text:soft-page-break/>之設置、營運及管理。</text:p>
              <text:p text:style-name="P227">五、關於環境衛生事項如下：</text:p>
              <text:p text:style-name="P228">山地原住民區廢棄物清除及處理。</text:p>
              <text:p text:style-name="P229">六、關於營建、交通及觀光事項如下：</text:p>
              <text:p text:style-name="P230"><text:span text:style-name="T231">(</text:span>一<text:span text:style-name="T232">)</text:span>山地原住民區道路之建設及管理。</text:p>
              <text:p text:style-name="P233"><text:span text:style-name="T234">(</text:span>二<text:span text:style-name="T235">)</text:span>山地原住民區公園綠地之設立及管理。</text:p>
              <text:p text:style-name="P236"><text:span text:style-name="T237">(</text:span>三<text:span text:style-name="T238">)</text:span>山地原住民區交通之規劃、營運及管理。</text:p>
              <text:p text:style-name="P239"><text:span text:style-name="T240">(</text:span>四<text:span text:style-name="T241">)</text:span>山地原住民區觀光事業。</text:p>
              <text:p text:style-name="P242">七、關於公共安全事項如下：</text:p>
              <text:p text:style-name="P243"><text:span text:style-name="T244">(</text:span>一<text:span text:style-name="T245">)</text:span>山地原住民區災害防救之規劃及執行。</text:p>
              <text:p text:style-name="P246"><text:span text:style-name="T247">(</text:span>二<text:span text:style-name="T248">)</text:span>山地原住民區民防之實施。</text:p>
              <text:p text:style-name="P249">八、關於事業之經營及管理事項如下：</text:p>
              <text:p text:style-name="P250"><text:span text:style-name="T251">(</text:span>一<text:span text:style-name="T252">)</text:span>山地原住民區公用及公營事業。</text:p>
              <text:p text:style-name="P253"><text:span text:style-name="T254">(</text:span>二<text:span text:style-name="T255">)</text:span>山地原住民區公共造產事業。</text:p>
              <text:p text:style-name="P256"><text:span text:style-name="T257">(</text:span>三<text:span text:style-name="T258">)</text:span>與其他地方自治團體合辦之事業。</text:p>
              <text:p text:style-name="P259">九、其他依法律賦予之事項。</text:p>
            </table:table-cell>
            <table:table-cell table:style-name="TableCell260">
              <text:p text:style-name="P261">一、民國九十九年《地方制度法》修正時，由於五都直轄市的升格，導致原住民的五個山地鄉，包括新北市的烏來區、台中市的和平區，以及高雄市茂林區、桃源區和那瑪夏區，喪失地方自治與參政的權益。然一百零三年修正重新恢復前開地區之自治地位，惟僅給山地原住民族區自治地位，剝奪「山地原住民區稅捐」以及「山地原住民區公共債務」等財政事項，導致山地原住民區籌措財源的能力不若其他鄉鎮市，常處於經濟拮据的狀況，難以分配專屬的統籌分配稅款，僅僅只能依靠原民會的補助款在生存。</text:p>
              <text:p text:style-name="P262">二、據此，為了保障山地原住民區的財政自主，避免因縣市合併導致對其自治事項產生不利影響，爰修正本條第一項財政事項並新增第二項，恢復山地原住民區原有之「山地原住民區稅捐」以及「山地原住民區公共債務」之財政事項，讓其得與其他鄉鎮市有同等地位的財政能力，進而舒緩山地原住民地區的財政壓力。</text:p>
            </table:table-cell>
          </table:table-row>
        </table:table>
        <text:p text:style-name="內文"><text:span text:style-name="T263"><draw:custom-shape svg:x="-0.03264in" svg:y="-0.00139in" svg:width="6.35833in" svg:height="0in" draw:z-index="251656704" draw:id="id2" draw:style-name="a2" draw:name="DW11204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內文"/>
        <text:p text:style-name="內文"/>
        <text:p text:style-name="P2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64" style:parent-style-name="頁首" style:family="paragraph">
      <style:paragraph-properties fo:text-align="center" fo:line-height="0.1458in"/>
    </style:style>
    <style:style style:name="P65" style:parent-style-name="頁首" style:family="paragraph">
      <style:paragraph-properties fo:text-align="center"/>
    </style:style>
    <style:style style:name="P66" style:parent-style-name="頁尾" style:family="paragraph">
      <style:paragraph-properties fo:text-align="center"/>
    </style:style>
    <style:style style:name="P6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2會期第8次會議議案關係文書</text:p>
      </style:header>
      <style:header-left>
        <text:p text:style-name="P3">立法院第11屆第2會期第8次會議議案關係文書</text:p>
      </style:header-left>
      <style:footer>
        <text:p text:style-name="P4">委<text:s/><text:page-number text:fixed="false">165</text:page-number></text:p>
      </style:footer>
      <style:footer-left>
        <text:p text:style-name="P5">委<text:s/><text:page-number text:fixed="false">166</text:page-number></text:p>
      </style:footer-left>
    </style:master-page>
    <style:master-page style:name="MP1" style:page-layout-name="PL1">
      <style:header>
        <text:p text:style-name="P64">立法院第11屆第2會期第8次會議議案關係文書</text:p>
      </style:header>
      <style:header-left>
        <text:p text:style-name="P65">立法院第11屆第2會期第8次會議議案關係文書</text:p>
      </style:header-left>
      <style:footer>
        <text:p text:style-name="P66">委<text:s/><text:page-number text:fixed="false">165</text:page-number></text:p>
      </style:footer>
      <style:footer-left>
        <text:p text:style-name="P67">委<text:s/><text:page-number text:fixed="false">16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63;委166;4;議案202110075260000;</dc:description>
    <dc:subject/>
    <meta:keyword>11;2;8</meta:keyword>
    <meta:initial-creator>25號</meta:initial-creator>
    <dc:creator>NewWeb</dc:creator>
    <meta:creation-date>2025-01-10T00:07:00Z</meta:creation-date>
    <dc:date>2025-01-10T00:07:00Z</dc:date>
    <meta:print-date>2024-11-01T02:13:00Z</meta:print-date>
    <meta:template xlink:href="LCEWA01" xlink:type="simple"/>
    <meta:editing-cycles>2</meta:editing-cycles>
    <meta:editing-duration>PT0S</meta:editing-duration>
    <meta:document-statistic meta:page-count="4" meta:paragraph-count="4" meta:word-count="358" meta:character-count="2399" meta:row-count="17" meta:non-whitespace-character-count="2045"/>
  </office:meta>
</office:document-meta>
</file>