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275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line-height="0.3472in"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0.0055in"/>
    </style:style>
    <style:style style:name="T32" style:parent-style-name="預設段落字型" style:family="text">
      <style:text-properties fo:letter-spacing="normal"/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說明" style:family="paragraph">
      <style:paragraph-properties fo:margin-left="0.4395in" fo:text-indent="-0.4395in">
        <style:tab-stops/>
      </style:paragraph-properties>
    </style:style>
    <style:style style:name="P35" style:parent-style-name="說明無函件項目符號" style:family="paragraph">
      <style:paragraph-properties fo:line-height="0.3194in" fo:margin-left="0.4395in" fo:text-indent="-0.293in">
        <style:tab-stops/>
      </style:paragraph-properties>
    </style:style>
    <style:style style:name="P36" style:parent-style-name="說明無函件項目符號" style:family="paragraph">
      <style:paragraph-properties fo:line-height="0.3194in" fo:margin-left="0.4395in" fo:text-indent="-0.293in">
        <style:tab-stops/>
      </style:paragraph-properties>
    </style:style>
    <style:style style:name="P37" style:parent-style-name="說明無函件項目符號" style:family="paragraph">
      <style:paragraph-properties fo:line-height="0.3194in" fo:margin-left="0.4395in" fo:text-indent="-0.293in">
        <style:tab-stops/>
      </style:paragraph-properties>
    </style:style>
    <style:style style:name="P38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9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T40" style:parent-style-name="預設段落字型" style:family="text">
      <style:text-properties fo:font-size="4pt" style:font-size-asian="4pt"/>
    </style:style>
    <style:style style:name="P41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2.1125in"/>
    </style:style>
    <style:style style:name="TableColumn48" style:family="table-column">
      <style:table-column-properties style:column-width="2.1131in"/>
    </style:style>
    <style:style style:name="TableColumn49" style:family="table-column">
      <style:table-column-properties style:column-width="2.1131in"/>
    </style:style>
    <style:style style:name="Table46" style:family="table">
      <style:table-properties style:width="6.3388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.0194in" fo:padding-left="0.0194in" fo:padding-bottom="0.0194in" fo:padding-right="0.0194in"/>
    </style:style>
    <style:style style:name="P52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80310000</text:p>
      <text:p text:style-name="P6"><text:span text:style-name="T7">立法院議案關係文書</text:span>　<text:span text:style-name="T8">（中華民國41年9月起編號）</text:span><text:span text:style-name="T9">中華民國113年11月27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8031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委員徐巧芯、廖偉翔等21人，鑒於內政部電信信令人口統計，各直轄市日夜間人口活動數與戶籍人口數差額甚多。顯<text:span text:style-name="T31">示地方政府在行政上除需先照顧原先戶籍人口也需照顧外</text:span><text:span text:style-name="T32">縣市人口需求，應將直轄市設置副市長固定為三人，爰擬</text:span>具「地方制度法第五十五條條文修正草案」。是否有當？敬請公決。</text:p>
      <text:p text:style-name="P33"/>
      <text:p text:style-name="P34">說明：</text:p>
      <text:p text:style-name="P35">一、依據內政部110年電信信令資料統計，臺北市平日時的日間活動人口數為350.8萬人，較夜間停留人口增加71.8萬人（+25.7%）。同時比對戶籍人口數和電信信令狀況，平日夜間停留人數中，新北市有440.5萬人、臺中市308.4萬人及臺北市279萬人，分居前三位。若與戶籍人數比較，在六都中，新北市較戶籍數多37.4萬人、臺中市多26.5萬人、桃園市多26萬人、臺北市多18.5萬人。</text:p>
      <text:p text:style-name="P36">二、以臺北市歷年戶籍人口統計數據為例，近40年內臺北市的人口數於79年達到最高峰，總計271萬人，並在約20年的時間維持在260萬人上下。即使在柯文哲擔任臺北市長的第一年，臺北市人口數也曾達到270萬。自2015年起，因少子化、高齡化等問題，加上疫情爆發後，許多在國外的市民因無法回國而被除戶，導致110年臺北市總人口從超過260萬人大幅降至252萬人，且減少趨勢持續，於111年跌破250萬門檻，僅剩248萬人。</text:p>
      <text:p text:style-name="P37">三、臺北市人口外移狀況多數僅是戶籍移置至新北市、桃園市等鄰近的直轄市，但許多民眾工作或居住地都還是維持在臺北市等情形。為了推動及執行市政，各直轄市均修正規定，設置三位副市長。</text:p>
      <text:p text:style-name="內文"/>
      <text:p text:style-name="內文"/>
      <text:soft-page-break/>
      <text:p text:style-name="P38">提案人：徐巧芯　　廖偉翔　　</text:p>
      <text:p text:style-name="P39">連署人：黃　仁　　高金素梅　林倩綺　　鄭正鈐　　陳菁徽　　傅崐萁　　翁曉玲　　鄭天財Sra Kacaw　　<text:span text:style-name="T40">　</text:span>牛煦庭　　陳雪生　　張嘉郡　　謝龍介　　邱鎮軍　　楊瓊瓔　　馬文君　　羅廷瑋　　羅智強　　陳玉珍　　羅明才　　</text:p>
      <text:p text:style-name="P41"/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 table:number-columns-spanned="3">
              <text:p text:style-name="P52">地方制度法第五十五條條文修正草案對照表<text:bookmark-start text:name="TA4716760"/><text:bookmark-end text:name="TA4716760"/></text:p>
            </table:table-cell>
            <table:covered-table-cell/>
            <table:covered-table-cell/>
          </table:table-row>
          <table:table-row table:style-name="TableRow53">
            <table:table-cell table:style-name="TableCell54">
              <text:p text:style-name="P55"><draw:custom-shape svg:x="-0.02778in" svg:y="-0.00972in" svg:width="6.35833in" svg:height="0in" draw:z-index="251658240" draw:id="id0" draw:style-name="a0" draw:name="DW15706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6">
              <text:p text:style-name="P57">現行條文</text:p>
            </table:table-cell>
            <table:table-cell table:style-name="TableCell58">
              <text:p text:style-name="P59">說明</text:p>
            </table:table-cell>
          </table:table-row>
          <table:table-row table:style-name="TableRow60">
            <table:table-cell table:style-name="TableCell61">
              <text:p text:style-name="P62">第五十五條　直轄市政府置市長一人，對外代表該市，綜理市政，由市民依法選舉之，每屆任期四年，連選得連任一屆。置副市長<text:span text:style-name="T63">三</text:span>人，襄助市長處理市政；職務均比照簡任第十四職等，由市長任命，並報請行政院備查。</text:p>
              <text:p text:style-name="P64">直轄市政府置秘書長一人，由市長依公務人員任用法任免；其一級單位主管或所屬一級機關首長除主計、人事、警察及政風之主管或首長，依專屬人事管理法律任免外，其餘職務均比照簡任第十三職等，由市長任免之。</text:p>
              <text:p text:style-name="P65">副市長及職務比照簡任第十三職等之主管或首長，於市長卸任、辭職、去職或死亡時，隨同離職。</text:p>
              <text:p text:style-name="P66">依第一項選出之市長，應於上屆任期屆滿之日宣誓就職。</text:p>
            </table:table-cell>
            <table:table-cell table:style-name="TableCell67">
              <text:p text:style-name="P68">第五十五條　直轄市政府置市長一人，對外代表該市，綜理市政，由市民依法選舉之，每屆任期四年，連選得連任一屆。置副市長<text:span text:style-name="T69">二</text:span>人，襄助市長處理市政；<text:span text:style-name="T70">人口在二百五十萬以上之直轄市，得增置副市長一人，</text:span>職務均比照簡任第十四職等，由市長任命，並報請行政院備查。</text:p>
              <text:p text:style-name="P71">直轄市政府置秘書長一人，由市長依公務人員任用法任免；其一級單位主管或所屬一級機關首長除主計、人事、警察及政風之主管或首長，依專屬人事管理法律任免外，其餘職務均比照簡任第十三職等，由市長任免之。</text:p>
              <text:p text:style-name="P72">副市長及職務比照簡任第十三職等之主管或首長，於市長卸任、辭職、去職或死亡時，隨同離職。</text:p>
              <text:p text:style-name="P73">依第一項選出之市長，應於上屆任期屆滿之日宣誓就職。</text:p>
            </table:table-cell>
            <table:table-cell table:style-name="TableCell74">
              <text:p text:style-name="P75">一、依據內政部110年電信信令資料統計，臺北市平日時的日間活動人口數為350.8萬人，較夜間停留人口增加71.8萬人（+25.7%）。同時比對戶籍人口數和電信信令狀況，平日夜間停留人數中，新北市有440.5萬人、臺中市308.4萬人及臺北市279萬人，分居前三位。若與戶籍人數比較，在六都中，新北市較戶籍數多37.4萬人、臺中市多26.5萬人、桃園市多26萬人、臺北市多18.5萬人。</text:p>
              <text:p text:style-name="P76">二、以臺北市歷年戶籍人口統計數據為例，近40年內臺北市的人口數於79年達到最高峰，總計271萬人，並在約20年的時間維持在260萬人上下。即使在柯文哲擔任臺北市長的第一年，臺北市人口數也曾達到270萬。自2015年起，因少子化、高齡化等問題，加上疫情爆發後，許多在國外的市民因無法回國而被除戶，導致110年臺北市總人口從超過260萬人大幅降至252萬人，且減少趨勢持續，於111年跌破250萬門檻，僅剩248萬人。</text:p>
              <text:p text:style-name="P77">三、臺北市人口外移狀況多數僅是戶籍移置至新北市、桃園市等鄰近的直轄市，但許多民眾工作或居住地都還是維持在臺北市等情形。為了推動及執行市政，各直轄市<text:soft-page-break/>均修正規定，設置三位副市長。</text:p>
            </table:table-cell>
          </table:table-row>
        </table:table>
        <text:soft-page-break/>
        <text:p text:style-name="內文"><draw:custom-shape svg:x="-0.03264in" svg:y="0.00417in" svg:width="6.35833in" svg:height="0in" draw:z-index="251657216" draw:id="id1" draw:style-name="a1" draw:name="DW108405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2" style:parent-style-name="頁首" style:family="paragraph">
      <style:paragraph-properties fo:text-align="center" fo:line-height="0.1458in"/>
    </style:style>
    <style:style style:name="P43" style:parent-style-name="頁首" style:family="paragraph">
      <style:paragraph-properties fo:text-align="center"/>
    </style:style>
    <style:style style:name="P44" style:parent-style-name="頁尾" style:family="paragraph">
      <style:paragraph-properties fo:text-align="center"/>
    </style:style>
    <style:style style:name="P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2會期第11次會議議案關係文書</text:p>
      </style:header>
      <style:header-left>
        <text:p text:style-name="P3">立法院第11屆第2會期第11次會議議案關係文書</text:p>
      </style:header-left>
      <style:footer>
        <text:p text:style-name="P4">委<text:s/><text:page-number text:fixed="false">277</text:page-number></text:p>
      </style:footer>
      <style:footer-left>
        <text:p text:style-name="P5">委<text:s/><text:page-number text:fixed="false">278</text:page-number></text:p>
      </style:footer-left>
    </style:master-page>
    <style:master-page style:name="MP1" style:page-layout-name="PL1">
      <style:header>
        <text:p text:style-name="P42">立法院第11屆第2會期第11次會議議案關係文書</text:p>
      </style:header>
      <style:header-left>
        <text:p text:style-name="P43">立法院第11屆第2會期第11次會議議案關係文書</text:p>
      </style:header-left>
      <style:footer>
        <text:p text:style-name="P44">委<text:s/><text:page-number text:fixed="false">277</text:page-number></text:p>
      </style:footer>
      <style:footer-left>
        <text:p text:style-name="P45">委<text:s/><text:page-number text:fixed="false">27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75;委278;4;議案202110080310000;</dc:description>
    <dc:subject/>
    <meta:keyword>11;2;11</meta:keyword>
    <meta:initial-creator>20</meta:initial-creator>
    <dc:creator>NewWeb</dc:creator>
    <meta:creation-date>2025-01-10T00:08:00Z</meta:creation-date>
    <dc:date>2025-01-10T00:08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4" meta:paragraph-count="3" meta:word-count="297" meta:character-count="1993" meta:row-count="14" meta:non-whitespace-character-count="1699"/>
  </office:meta>
</office:document-meta>
</file>