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3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9次會議</text:span><text:span text:style-name="T119">　一、審查114年度中央政府總預算案關於客家委員會及所屬部分；二、審查客家委員會函送財團法人客家公共傳播基金會114年度預算書案；三、繼續審查114年度中央政府總預算案關於中央選舉委員會及所屬單位預算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364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財政委員會第</text:span><text:span text:style-name="T150">14次會議</text:span><text:span text:style-name="T151">　 邀請行政院龔秘書長明鑫、行政院主計總處陳主計長淑姿、財政部莊部長翠雲就「行政院表示：因財劃法修正，114年度總預算須重編」進行專題報告，並備質詢</text:span><text:span text:style-name="T152">……………………………………………………………</text:span></text:p>
          </table:table-cell>
          <table:table-cell table:style-name="TableCell153"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>365</text:p>
          </table:table-cell>
          <table:table-cell table:style-name="TableCell161">
            <text:p text:style-name="P162"/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/>
            <text:p text:style-name="P168">446</text:p>
          </table:table-cell>
          <table:table-cell table:style-name="TableCell169">
            <text:p text:style-name="P170"/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16T02:41:00Z</meta:creation-date>
    <dc:date>2025-01-16T02:4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8" meta:character-count="661" meta:row-count="4" meta:non-whitespace-character-count="564"/>
  </office:meta>
</office:document-meta>
</file>