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  <style:style style:name="P6" style:parent-style-name="第二層14號字" style:family="paragraph">
      <style:text-properties style:use-window-font-color="true"/>
    </style:style>
    <style:style style:name="T7" style:parent-style-name="註腳參照" style:family="text">
      <style:text-properties style:font-weight-complex="bold" style:font-size-complex="14pt"/>
    </style:style>
    <style:style style:name="P8" style:parent-style-name="表格內文14行高" style:family="paragraph">
      <style:paragraph-properties fo:text-align="justify" fo:margin-left="0.0673in" fo:text-indent="-0.0673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P11" style:parent-style-name="表格內文14行高" style:family="paragraph">
      <style:paragraph-properties fo:line-height="0.3472in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weight-complex="bold"/>
    </style:style>
    <style:style style:name="TableColumn24" style:family="table-column">
      <style:table-column-properties style:column-width="0.8895in"/>
    </style:style>
    <style:style style:name="TableColumn25" style:family="table-column">
      <style:table-column-properties style:column-width="1.1972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4805in"/>
    </style:style>
    <style:style style:name="Table23" style:family="table">
      <style:table-properties style:width="5.9298in" fo:margin-left="0.0555in" table:align="left"/>
    </style:style>
    <style:style style:name="TableRow29" style:family="table-row">
      <style:table-row-properties style:min-row-height="0.2729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Row36" style:family="table-row">
      <style:table-row-properties style:min-row-height="0.2152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P77" style:parent-style-name="表格內文14行高" style:family="paragraph">
      <style:paragraph-properties fo:text-align="justify" fo:margin-left="0.8159in" fo:text-indent="-0.8159in">
        <style:tab-stops/>
      </style:paragraph-properties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P93" style:parent-style-name="內文" style:family="paragraph">
      <style:paragraph-properties fo:text-align="start" fo:margin-left="0.3784in" fo:text-indent="-0.4451in">
        <style:tab-stops/>
      </style:paragraph-properties>
      <style:text-properties fo:font-weight="bold" style:font-weight-asian="bold" style:font-size-complex="14pt"/>
    </style:style>
    <style:style style:name="P94" style:parent-style-name="內文" style:family="paragraph">
      <style:paragraph-properties fo:text-align="end" fo:line-height="0.3055in" fo:margin-left="0.3784in" fo:text-indent="-0.4451in">
        <style:tab-stops/>
      </style:paragraph-properties>
    </style:style>
    <style:style style:name="T95" style:parent-style-name="預設段落字型" style:family="text">
      <style:text-properties fo:font-weight="bold" style:font-weight-asian="bold" style:font-size-complex="14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weight="bold" style:font-weight-asian="bold" style:font-size-complex="14pt"/>
    </style:style>
    <style:style style:name="TableColumn99" style:family="table-column">
      <style:table-column-properties style:column-width="1.6833in" style:use-optimal-column-width="false"/>
    </style:style>
    <style:style style:name="TableColumn100" style:family="table-column">
      <style:table-column-properties style:column-width="0.852in" style:use-optimal-column-width="false"/>
    </style:style>
    <style:style style:name="TableColumn101" style:family="table-column">
      <style:table-column-properties style:column-width="0.8437in" style:use-optimal-column-width="false"/>
    </style:style>
    <style:style style:name="TableColumn102" style:family="table-column">
      <style:table-column-properties style:column-width="0.8437in" style:use-optimal-column-width="false"/>
    </style:style>
    <style:style style:name="TableColumn103" style:family="table-column">
      <style:table-column-properties style:column-width="0.8437in" style:use-optimal-column-width="false"/>
    </style:style>
    <style:style style:name="TableColumn104" style:family="table-column">
      <style:table-column-properties style:column-width="0.8437in" style:use-optimal-column-width="false"/>
    </style:style>
    <style:style style:name="Table98" style:family="table">
      <style:table-properties style:width="5.9104in" fo:margin-left="0.0652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 fo:margin-left="-0.0395in" fo:margin-right="-0.0986in" fo:text-indent="0in">
        <style:tab-stops/>
      </style:paragraph-properties>
      <style:text-properties fo:font-size="12pt" style:font-size-asian="12pt" style:font-size-complex="14pt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5" style:parent-style-name="預設段落字型" style:family="text">
      <style:text-properties fo:font-size="12pt" style:font-size-asian="12pt" style:font-size-complex="14pt" fo:background-color="#FFFFFF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 style:font-size-complex="14pt" fo:background-color="#FFFFFF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 style:font-size-complex="14pt" fo:background-color="#FFFFFF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5" style:parent-style-name="預設段落字型" style:family="text">
      <style:text-properties fo:font-size="12pt" style:font-size-asian="12pt" style:font-size-complex="14pt" fo:background-color="#FFFFFF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break="normal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4pt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4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in" fo:text-indent="0in">
        <style:tab-stops/>
      </style:paragraph-properties>
    </style:style>
    <style:style style:name="T177" style:parent-style-name="預設段落字型" style:family="text">
      <style:text-properties fo:font-size="12pt" style:font-size-asian="12pt" style:font-size-complex="14pt" fo:background-color="#FFFFFF"/>
    </style:style>
    <style:style style:name="T178" style:parent-style-name="預設段落字型" style:family="text">
      <style:text-properties fo:font-size="12pt" style:font-size-asian="12pt" style:font-size-complex="14pt" fo:background-color="#FFFFFF"/>
    </style:style>
    <style:style style:name="T179" style:parent-style-name="預設段落字型" style:family="text">
      <style:text-properties fo:font-size="12pt" style:font-size-asian="12pt" style:font-size-complex="14pt" fo:background-color="#FFFFFF"/>
    </style:style>
    <style:style style:name="T180" style:parent-style-name="預設段落字型" style:family="text">
      <style:text-properties fo:font-size="12pt" style:font-size-asian="12pt" style:font-size-complex="14pt" fo:background-color="#FFFFFF"/>
    </style:style>
    <style:style style:name="T181" style:parent-style-name="預設段落字型" style:family="text">
      <style:text-properties fo:font-size="12pt" style:font-size-asian="12pt" style:font-size-complex="14pt" fo:background-color="#FFFFFF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4" style:parent-style-name="預設段落字型" style:family="text">
      <style:text-properties fo:font-size="12pt" style:font-size-asian="12pt" style:font-size-complex="14pt" fo:background-color="#FFFFFF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9" style:parent-style-name="預設段落字型" style:family="text">
      <style:text-properties fo:font-size="12pt" style:font-size-asian="12pt" style:font-size-complex="14pt" fo:background-color="#FFFFFF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944in" fo:margin-left="0in" fo:text-indent="0in">
        <style:tab-stops/>
      </style:paragraph-properties>
    </style:style>
    <style:style style:name="T210" style:parent-style-name="預設段落字型" style:family="text">
      <style:text-properties fo:font-size="12pt" style:font-size-asian="12pt" style:font-size-complex="14pt" fo:background-color="#FFFFFF"/>
    </style:style>
    <style:style style:name="T211" style:parent-style-name="預設段落字型" style:family="text">
      <style:text-properties fo:font-size="12pt" style:font-size-asian="12pt" style:font-size-complex="14pt" fo:background-color="#FFFFFF"/>
    </style:style>
    <style:style style:name="T212" style:parent-style-name="預設段落字型" style:family="text">
      <style:text-properties fo:font-size="12pt" style:font-size-asian="12pt" style:font-size-complex="14pt" fo:background-color="#FFFFFF"/>
    </style:style>
    <style:style style:name="T213" style:parent-style-name="預設段落字型" style:family="text">
      <style:text-properties fo:font-size="12pt" style:font-size-asian="12pt" style:font-size-complex="14pt" fo:background-color="#FFFFFF"/>
    </style:style>
    <style:style style:name="T214" style:parent-style-name="預設段落字型" style:family="text">
      <style:text-properties fo:font-size="12pt" style:font-size-asian="12pt" style:font-size-complex="14pt" fo:background-color="#FFFFFF"/>
    </style:style>
    <style:style style:name="T215" style:parent-style-name="預設段落字型" style:family="text">
      <style:text-properties fo:font-size="12pt" style:font-size-asian="12pt" style:font-size-complex="14pt" fo:background-color="#FFFFFF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8" style:parent-style-name="預設段落字型" style:family="text">
      <style:text-properties fo:font-size="12pt" style:font-size-asian="12pt" style:font-size-complex="14pt" fo:background-color="#FFFFFF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3" style:parent-style-name="預設段落字型" style:family="text">
      <style:text-properties fo:font-size="12pt" style:font-size-asian="12pt" style:font-size-complex="14pt" fo:background-color="#FFFFFF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 fo:background-color="#FFFFFF"/>
    </style:style>
    <style:style style:name="TableCell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5" style:parent-style-name="預設段落字型" style:family="text">
      <style:text-properties fo:font-size="12pt" style:font-size-asian="12pt" style:font-size-complex="14pt"/>
    </style:style>
    <style:style style:name="TableCell2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 fo:background-color="#FFFFFF"/>
    </style:style>
    <style:style style:name="TableCell2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24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 fo:background-color="#FFFFFF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2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2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 fo:background-color="#FFFFFF"/>
    </style:style>
    <style:style style:name="TableCell25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 fo:background-color="#FFFFFF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4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4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 fo:background-color="#FFFFFF"/>
    </style:style>
    <style:style style:name="P268" style:parent-style-name="表格內文14行高" style:family="paragraph">
      <style:paragraph-properties fo:text-align="justify" fo:margin-left="1.0138in" fo:text-indent="-0.1958in">
        <style:tab-stops/>
      </style:paragraph-properties>
    </style:style>
  </office:automatic-styles>
  <office:body>
    <office:text text:use-soft-page-breaks="true">
      <text:p text:style-name="P1"><text:bookmark-start text:name="_Toc384304726"/>財團法人中央通訊社114年度預算評估報告</text:p>
      <text:p text:style-name="前言內文">財團法人中央通訊社(以下簡稱中央社)係依中央社設置條例規定，由中央政府捐助1,000萬元設立，係屬文化部主管之公設財團法人，其法定任務包括<text:span text:style-name="T4">：</text:span>辦理國內外新聞報導<text:span text:style-name="T5">、</text:span>國家對外新聞通訊業務，以及加強與國際通訊社合作。中央社以強化新聞質量，擴大影響力；多元開發商機，爭取自籌收入；善盡公共媒體社會責任為主軸編製114年度預算案，其中收入預算數6億6,972萬5千元，較113年度預算數增加3,163萬7千元(增幅4.96%)；支出預算數6億8,933萬4千元，較113年度預算數增加2,683萬6千元(增幅4.05%)，收支相抵後預計短絀1,960萬9千元。謹就中央社114年度預算案評估如下：</text:p>
      <text:h text:style-name="P6" text:outline-level="1"><text:bookmark-start text:name="_Toc479781784"/><text:bookmark-start text:name="_Toc181954007"/>三、近3年度提供國外媒體之新聞發稿總數年均逾1.5萬則，惟「文字」及「獨家或重大、領先消息」等新聞發稿數均概呈下滑趨勢，允宜賡續強化國際新聞發稿量能<text:bookmark-end text:name="_Toc479781784"/><text:bookmark-end text:name="_Toc181954007"/></text:h>
      <text:p text:style-name="內文"><text:bookmark-start text:name="_Hlk180748720"/><text:bookmark-start text:name="_Hlk181870141"/>中央社114年度於「業務收入-銷貨收入」科目編列社稿收入7,238萬4千元<text:bookmark-end text:name="_Hlk180748720"/>，較113年度預算7,094萬4千元，增加144萬元(增幅2.03%)，主要係<text:bookmark-start text:name="_Hlk180748751"/>提供國外媒體之新聞稿收入預算<text:bookmark-end text:name="_Hlk180748751"/>數764萬4千元，較113年度620萬4千元，增加144萬元所致。<text:bookmark-end text:name="_Hlk181870141"/>經查：</text:p>
      <text:p text:style-name="一二三">(一)中央社近年積極布局海外駐點、強化駐外採訪人力，以促進國際新聞交流</text:p>
      <text:p text:style-name="一下內文縮2">中央社為國家通訊社，肩負設置條例所定包括辦理國內外新聞報導、國家對外新聞通訊業務，以及加強與國際通訊社合作等3項法定任務<text:span text:style-name="T7"><text:note text:note-class="footnote" text:id="_ftn0"><text:note-citation>1</text:note-citation><text:note-body><text:p text:style-name="P8">中央通訊社設置條例第1條規定：「為提供國內外大眾傳播媒體新聞服務，擴大國際新聞報導，促進國際新聞交流，辦理國家新聞通訊業務，特設中央通訊社，…。」同條例第3條規定：「本社之任務如左：1.辦理國內外新聞報導業務，服務大眾傳播媒體。2.辦理國家對外新聞通訊業務，促進國際對我國之瞭解。3.加強與國際新聞通訊合作，增進國際新聞交流。」</text:p></text:note-body></text:note></text:span>，該社除扮演大眾媒體新聞資訊供應者之角色外，對外亦肩負國家新聞通訊之角色。</text:p>
      <text:soft-page-break/>
      <text:p text:style-name="一下內文縮2">參據該社提供之近3年度駐外特派(特約)記者及駐外城市情形(詳表1)，112及113年度截至8月底駐外特派(特約)記者人數分別為31<text:span text:style-name="T9">、</text:span>39人，駐外城市個數各為29個、34個；114年度預計駐外特派(特約)記者人數及城市個數各為39人<text:span text:style-name="T10">、</text:span>34個。可知，中央社近年為使國際媒體知曉臺灣文化，積極布局海外駐點、強化駐外採訪人力，並持續與外國通訊社及媒體機構交流合作，以促進國際新聞交流。</text:p>
      <text:p text:style-name="P11"><text:bookmark-start text:name="_Hlk180748597"/><text:span text:style-name="T12">表1<text:s/></text:span><text:span text:style-name="T13">112至114</text:span><text:span text:style-name="T14">年</text:span><text:span text:style-name="T15">度</text:span><text:span text:style-name="T16">中央社</text:span><text:span text:style-name="T17">駐外</text:span><text:span text:style-name="T18">特派(特約)記者</text:span><text:span text:style-name="T19">及駐外</text:span><text:span text:style-name="T20">城市情形</text:span><text:span text:style-name="T21">表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年度</text:p>
            </table:table-cell>
            <table:table-cell table:style-name="TableCell32" table:number-rows-spanned="2">
              <text:p text:style-name="P33">駐外城市個數</text:p>
            </table:table-cell>
            <table:table-cell table:style-name="TableCell34" table:number-columns-spanned="3">
              <text:p text:style-name="P35">駐外特派(特約)記者人數</text:p>
            </table:table-cell>
            <table:covered-table-cell/>
            <table:covered-table-cell/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表格內文14行高"/>
            </table:covered-table-cell>
            <table:table-cell table:style-name="TableCell38">
              <text:p text:style-name="P39">特派</text:p>
            </table:table-cell>
            <table:table-cell table:style-name="TableCell40">
              <text:p text:style-name="P41">特約</text:p>
            </table:table-cell>
            <table:table-cell table:style-name="TableCell42">
              <text:p text:style-name="P43">合計</text:p>
            </table:table-cell>
          </table:table-row>
        </table:table-header-rows>
        <table:table-row table:style-name="TableRow44">
          <table:table-cell table:style-name="TableCell45">
            <text:p text:style-name="P46">112</text:p>
          </table:table-cell>
          <table:table-cell table:style-name="TableCell47">
            <text:p text:style-name="P48">29</text:p>
          </table:table-cell>
          <table:table-cell table:style-name="TableCell49">
            <text:p text:style-name="P50">19</text:p>
          </table:table-cell>
          <table:table-cell table:style-name="TableCell51">
            <text:p text:style-name="P52">12</text:p>
          </table:table-cell>
          <table:table-cell table:style-name="TableCell53">
            <text:p text:style-name="P54">31</text:p>
          </table:table-cell>
        </table:table-row>
        <table:table-row table:style-name="TableRow55">
          <table:table-cell table:style-name="TableCell56">
            <text:p text:style-name="P57">113</text:p>
          </table:table-cell>
          <table:table-cell table:style-name="TableCell58">
            <text:p text:style-name="P59">34</text:p>
          </table:table-cell>
          <table:table-cell table:style-name="TableCell60">
            <text:p text:style-name="P61">21</text:p>
          </table:table-cell>
          <table:table-cell table:style-name="TableCell62">
            <text:p text:style-name="P63">18</text:p>
          </table:table-cell>
          <table:table-cell table:style-name="TableCell64">
            <text:p text:style-name="P65">39</text:p>
          </table:table-cell>
        </table:table-row>
        <table:table-row table:style-name="TableRow66">
          <table:table-cell table:style-name="TableCell67">
            <text:p text:style-name="P68">114</text:p>
          </table:table-cell>
          <table:table-cell table:style-name="TableCell69">
            <text:p text:style-name="P70">34</text:p>
          </table:table-cell>
          <table:table-cell table:style-name="TableCell71">
            <text:p text:style-name="P72">21</text:p>
          </table:table-cell>
          <table:table-cell table:style-name="TableCell73">
            <text:p text:style-name="P74">18</text:p>
          </table:table-cell>
          <table:table-cell table:style-name="TableCell75">
            <text:p text:style-name="P76">39</text:p>
          </table:table-cell>
        </table:table-row>
      </table:table>
      <text:p text:style-name="P77"><text:bookmark-end text:name="_Hlk180748597"/><text:span text:style-name="T78">說 <text:s text:c="3"/>明：</text:span><text:span text:style-name="T79">表內</text:span><text:span text:style-name="T80">112及</text:span><text:span text:style-name="T81"><text:s/></text:span><text:span text:style-name="T82">113年度截至8月底</text:span><text:span text:style-name="T83">為</text:span><text:span text:style-name="T84">實際數；114年</text:span>度為預算案數。</text:p>
      <text:p text:style-name="表格內文14行高">資料來源：中央社提供，本中心整理。</text:p>
      <text:p text:style-name="一二三">(二)近3年度提供國外媒體之新聞發稿總數年均逾1.5萬則，惟「文字」及「獨家或重大、領先消息」等新聞發稿數均概呈下滑</text:p>
      <text:p text:style-name="一下內文縮2">另觀中央社近年度駐外記者概況暨提供國外客戶服務情形詳表2)，110至113年度8月底止國外客戶數介於<text:s/>59家至62家間，駐外記者人數則介於30人至39人間，兩者數量尚維持穩定。而提供國外媒體之新聞發稿總數自110年度1萬5,268則下滑至112年度1萬5,000則，其中「文字」及「獨家或重大、領先消息」等新聞發稿數均概呈下滑，僅<text:span text:style-name="T85">「影音新聞發稿數」</text:span><text:span text:style-name="T86">概</text:span><text:span text:style-name="T87">呈增加之</text:span><text:span text:style-name="T88">勢</text:span><text:span text:style-name="T89">，</text:span><text:span text:style-name="T90">允宜賡續強化</text:span><text:span text:style-name="T91">國際</text:span><text:span text:style-name="T92">新聞發稿量能。</text:span></text:p>
      <text:p text:style-name="P93"><text:bookmark-start text:name="_Hlk180749127"/>表2<text:s/>中央社110至114年度駐外記者概況暨提供國外客戶服務情形表</text:p>
      <text:p text:style-name="P94"><text:span text:style-name="T95"><text:s text:c="31"/></text:span><text:span text:style-name="T96">單位：家；則；新台幣千元</text:span><text:span text:style-name="T97"><text:s text:c="26"/>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項目<text:s/>/年度</text:p>
            </table:table-cell>
            <table:table-cell table:style-name="TableCell108">
              <text:p text:style-name="P109">110</text:p>
            </table:table-cell>
            <table:table-cell table:style-name="TableCell110">
              <text:p text:style-name="P111">111</text:p>
            </table:table-cell>
            <table:table-cell table:style-name="TableCell112">
              <text:p text:style-name="P113">112</text:p>
            </table:table-cell>
            <table:table-cell table:style-name="TableCell114">
              <text:p text:style-name="P115">113</text:p>
            </table:table-cell>
            <table:table-cell table:style-name="TableCell116">
              <text:p text:style-name="P117">114</text:p>
            </table:table-cell>
          </table:table-row>
        </table:table-header-rows>
        <table:table-row table:style-name="TableRow118">
          <table:table-cell table:style-name="TableCell119">
            <text:p text:style-name="P120">國外客戶數</text:p>
          </table:table-cell>
          <table:table-cell table:style-name="TableCell121">
            <text:p text:style-name="P122">61</text:p>
          </table:table-cell>
          <table:table-cell table:style-name="TableCell123">
            <text:p text:style-name="P124"><text:span text:style-name="T125">62</text:span></text:p>
          </table:table-cell>
          <table:table-cell table:style-name="TableCell126">
            <text:p text:style-name="P127">61</text:p>
          </table:table-cell>
          <table:table-cell table:style-name="TableCell128">
            <text:p text:style-name="P129"><text:span text:style-name="T130">59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駐外記者人數</text:p>
          </table:table-cell>
          <table:table-cell table:style-name="TableCell136">
            <text:p text:style-name="P137"><text:span text:style-name="T138">30</text:span></text:p>
          </table:table-cell>
          <table:table-cell table:style-name="TableCell139">
            <text:p text:style-name="P140">33</text:p>
          </table:table-cell>
          <table:table-cell table:style-name="TableCell141">
            <text:p text:style-name="P142">31</text:p>
          </table:table-cell>
          <table:table-cell table:style-name="TableCell143">
            <text:p text:style-name="P144"><text:span text:style-name="T145">39</text:span></text:p>
          </table:table-cell>
          <table:table-cell table:style-name="TableCell146">
            <text:p text:style-name="P147">39</text:p>
          </table:table-cell>
        </table:table-row>
        <table:table-row table:style-name="TableRow148">
          <table:table-cell table:style-name="TableCell149">
            <text:p text:style-name="P150">駐外記者用人費</text:p>
          </table:table-cell>
          <table:table-cell table:style-name="TableCell151">
            <text:p text:style-name="P152">32,619</text:p>
          </table:table-cell>
          <table:table-cell table:style-name="TableCell153">
            <text:p text:style-name="P154">34,232</text:p>
          </table:table-cell>
          <table:table-cell table:style-name="TableCell155">
            <text:p text:style-name="P156">39,593</text:p>
          </table:table-cell>
          <table:table-cell table:style-name="TableCell157">
            <text:p text:style-name="P158">26,513</text:p>
          </table:table-cell>
          <table:table-cell table:style-name="TableCell159">
            <text:p text:style-name="P160">52,482</text:p>
          </table:table-cell>
        </table:table-row>
        <text:soft-page-break/>
        <table:table-row table:style-name="TableRow161">
          <table:table-cell table:style-name="TableCell162">
            <text:p text:style-name="P163">駐外記者業務費</text:p>
          </table:table-cell>
          <table:table-cell table:style-name="TableCell164">
            <text:p text:style-name="P165">6,853</text:p>
          </table:table-cell>
          <table:table-cell table:style-name="TableCell166">
            <text:p text:style-name="P167">9,527</text:p>
          </table:table-cell>
          <table:table-cell table:style-name="TableCell168">
            <text:p text:style-name="P169">8,183</text:p>
          </table:table-cell>
          <table:table-cell table:style-name="TableCell170">
            <text:p text:style-name="P171">6,033</text:p>
          </table:table-cell>
          <table:table-cell table:style-name="TableCell172">
            <text:p text:style-name="P173">9,600</text:p>
          </table:table-cell>
        </table:table-row>
        <table:table-row table:style-name="TableRow174">
          <table:table-cell table:style-name="TableCell175">
            <text:p text:style-name="P176"><text:span text:style-name="T177">文字新聞</text:span><text:span text:style-name="T178">發稿數</text:span><text:span text:style-name="T179">(</text:span><text:span text:style-name="T180">a</text:span><text:span text:style-name="T181">)</text:span></text:p>
          </table:table-cell>
          <table:table-cell table:style-name="TableCell182">
            <text:p text:style-name="P183"><text:span text:style-name="T184">14,651</text:span></text:p>
          </table:table-cell>
          <table:table-cell table:style-name="TableCell185">
            <text:p text:style-name="P186">14,972</text:p>
          </table:table-cell>
          <table:table-cell table:style-name="TableCell187">
            <text:p text:style-name="P188"><text:span text:style-name="T189">14,331</text:span></text:p>
          </table:table-cell>
          <table:table-cell table:style-name="TableCell190">
            <text:p text:style-name="P191">10,531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影音新聞發稿數(b)</text:p>
          </table:table-cell>
          <table:table-cell table:style-name="TableCell197">
            <text:p text:style-name="P198">461</text:p>
          </table:table-cell>
          <table:table-cell table:style-name="TableCell199">
            <text:p text:style-name="P200">558</text:p>
          </table:table-cell>
          <table:table-cell table:style-name="TableCell201">
            <text:p text:style-name="P202">574</text:p>
          </table:table-cell>
          <table:table-cell table:style-name="TableCell203">
            <text:p text:style-name="P204">582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獨家或重大、領先消息之</text:span><text:span text:style-name="T211">新聞</text:span><text:span text:style-name="T212">發稿數</text:span><text:span text:style-name="T213">(</text:span><text:span text:style-name="T214">c</text:span><text:span text:style-name="T215">)</text:span></text:p>
          </table:table-cell>
          <table:table-cell table:style-name="TableCell216">
            <text:p text:style-name="P217"><text:span text:style-name="T218">156</text:span></text:p>
          </table:table-cell>
          <table:table-cell table:style-name="TableCell219">
            <text:p text:style-name="P220">142</text:p>
          </table:table-cell>
          <table:table-cell table:style-name="TableCell221">
            <text:p text:style-name="P222"><text:span text:style-name="T223">95</text:span></text:p>
          </table:table-cell>
          <table:table-cell table:style-name="TableCell224">
            <text:p text:style-name="P225">72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提供國外媒體之新聞發稿總數(a+b+c)</text:p>
          </table:table-cell>
          <table:table-cell table:style-name="TableCell231">
            <text:p text:style-name="P232">15,268</text:p>
          </table:table-cell>
          <table:table-cell table:style-name="TableCell233">
            <text:p text:style-name="P234"><text:span text:style-name="T235">15,672</text:span></text:p>
          </table:table-cell>
          <table:table-cell table:style-name="TableCell236">
            <text:p text:style-name="P237">15,000</text:p>
          </table:table-cell>
          <table:table-cell table:style-name="TableCell238">
            <text:p text:style-name="P239">11,185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提供國外媒體之新聞稿收入預算數</text:p>
          </table:table-cell>
          <table:table-cell table:style-name="TableCell245">
            <text:p text:style-name="P246">6,300</text:p>
          </table:table-cell>
          <table:table-cell table:style-name="TableCell247">
            <text:p text:style-name="P248">6,948</text:p>
          </table:table-cell>
          <table:table-cell table:style-name="TableCell249">
            <text:p text:style-name="P250">5,724</text:p>
          </table:table-cell>
          <table:table-cell table:style-name="TableCell251">
            <text:p text:style-name="P252">6,204</text:p>
          </table:table-cell>
          <table:table-cell table:style-name="TableCell253">
            <text:p text:style-name="P254">7,644</text:p>
          </table:table-cell>
        </table:table-row>
        <table:table-row table:style-name="TableRow255">
          <table:table-cell table:style-name="TableCell256">
            <text:p text:style-name="P257">提供國外媒體之新聞稿收入決算數</text:p>
          </table:table-cell>
          <table:table-cell table:style-name="TableCell258">
            <text:p text:style-name="P259">5,045</text:p>
          </table:table-cell>
          <table:table-cell table:style-name="TableCell260">
            <text:p text:style-name="P261">4,114</text:p>
          </table:table-cell>
          <table:table-cell table:style-name="TableCell262">
            <text:p text:style-name="P263">5,364</text:p>
          </table:table-cell>
          <table:table-cell table:style-name="TableCell264">
            <text:p text:style-name="P265">3,471</text:p>
          </table:table-cell>
          <table:table-cell table:style-name="TableCell266">
            <text:p text:style-name="P267"/>
          </table:table-cell>
        </table:table-row>
      </table:table>
      <text:p text:style-name="表格內文14行高">說 <text:s text:c="3"/>明：1.本表含特派(特約)駐外記者人數。</text:p>
      <text:p text:style-name="P268"><text:bookmark-end text:name="_Hlk180749127"/>2.110至112年度為決算數；113年度決算為截至8月底實際數；114年度為預算案數</text:p>
      <text:p text:style-name="表格內文14行高">資料來源：中央社提供，本中心彙製。</text:p>
      <text:p text:style-name="內文">綜上，為達成擴大國際新聞報導，促進國際新聞交流之任務目標，中央社近3(110至112)年度提供國外媒體之新聞發稿總數年均逾1.5萬則，惟「文字」及「獨家或重大、領先消息」等新聞發稿數均概呈下滑，允宜賡續強化國際新聞發稿量能，以促進國際新聞交流。</text:p>
      <text:p text:style-name="姓名及分機"><text:bookmark-end text:name="_Toc384304726"/>（分機：8664高振源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parent-style-name="內文" style:default-outline-level="1">
      <style:paragraph-properties fo:widows="2" fo:orphans="2" fo:margin-left="0.3777in" fo:text-indent="-0.3777in">
        <style:tab-stops/>
      </style:paragraph-properties>
      <style:text-properties fo:font-weight="bold" style:font-weight-asian="bold" fo:color="#000000" style:font-size-complex="10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font-weight="bold" style:font-weight-asian="bold" style:font-size-complex="14pt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style:font-size-complex="14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819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722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text-indent="-0.393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229-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5-01-15T01:41:00Z</meta:creation-date>
    <dc:date>2025-01-15T01:41:00Z</dc:date>
    <meta:print-date>2025-01-15T01:41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299" meta:character-count="2001" meta:row-count="14" meta:non-whitespace-character-count="1706"/>
  </office:meta>
</office:document-meta>
</file>