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line-height="0.2187in"/>
    </style:style>
    <style:style style:name="P161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4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7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4年度中央政府總預算案審查總報告案</text:span><text:span text:style-name="T146">─</text:span><text:span text:style-name="T147">交黨團協商</text:span><text:span text:style-name="T148">─</text:span><text:span text:style-name="T149">…………………</text:span></text:p>
          </table:table-cell>
          <table:table-cell table:style-name="TableCell150">
            <text:p text:style-name="P151">（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～</text:p>
          </table:table-cell>
          <table:table-cell table:style-name="TableCell156">
            <text:p text:style-name="P157">484</text:p>
          </table:table-cell>
          <table:table-cell table:style-name="TableCell158">
            <text:p text:style-name="P159">）</text:p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1-16T02:46:00Z</meta:creation-date>
    <dc:date>2025-01-16T02:4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65" meta:character-count="439" meta:row-count="3" meta:non-whitespace-character-count="375"/>
  </office:meta>
</office:document-meta>
</file>