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5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月2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20次會議</text:span><text:span text:style-name="T119">　一、請行政院秘書長率同所屬，就行政院所屬人員涉嫌霸凌案件處置情形專題報告並備質詢；二、繼續審查114年度中央政府總預算案關於行政院部分；三、繼續審查114年度中央政府總預算案關於大陸委員會單位預算；四、繼續審查大陸委員會函送財團法人海峽交流基金會114年度預算書案；五、繼續審查大陸委員會函送財團法人臺港經濟文化合作策進會114年度預算書案</text:span><text:span text:style-name="T120">……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>（</text:p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>1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>～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>442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>）</text:p>
          </table:table-cell>
        </table:table-row>
      </table:table>
      <text:section text:name="Sect1" text:style-name="S1"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16T07:25:00Z</meta:creation-date>
    <dc:date>2025-01-16T07:2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90" meta:character-count="606" meta:row-count="4" meta:non-whitespace-character-count="517"/>
  </office:meta>
</office:document-meta>
</file>