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5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月2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4次會議</text:span><text:span text:style-name="T119">　邀請外交部部長報告「推動『二軌外交』與『元首外交』（含『繁榮南島智慧永續』出訪專案與友邦合作計畫）及近期外交出訪之成效」，並備質詢</text:span><text:span text:style-name="T120">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42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財政委員會第</text:span><text:span text:style-name="T145">14次會議</text:span><text:span text:style-name="T146">　一、繼續審查中華民國114年度中央政府總預算案有關金融監督管理委員會、銀行局、證券期貨局、保險局、檢查局收支部分（處理）；二、繼續審查中華民國114年度中央政府總預算案附屬單位預算營業部分，有關金融監督管理委員會主管中央存款保險股份有限公司（處理）；三、繼續審查中華民國114年度中央政府總預算案附屬單位預算非營業部分，有關金融監督管理委員會主管：（處理）(一)特別收入基金─金融監督管理基金(二)信託基金─保險業務發展基金；四、審查中華民國114年度中央政府總預算案附屬單位預算營業部分，關於財政部主管臺灣土地銀行股份有限公司、財政部印刷廠、臺灣菸酒股份有限公司（詢答）</text:span><text:span text:style-name="T147">…………………………………………………………………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43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～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320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）</text:p>
          </table:table-cell>
        </table:table-row>
      </table:table>
      <text:section text:name="Sect1" text:style-name="S1">
        <text:p text:style-name="P1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1-16T07:25:00Z</meta:creation-date>
    <dc:date>2025-01-16T07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28" meta:character-count="859" meta:row-count="6" meta:non-whitespace-character-count="732"/>
  </office:meta>
</office:document-meta>
</file>