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text-align="start" fo:line-height="0.2638in" fo:margin-left="0.293in" fo:text-indent="-0.1465in">
        <style:tab-stops/>
      </style:paragraph-properties>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5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text:span><text:span text:style-name="T114">4</text:span><text:span text:style-name="T115">年1月2日（星期四）</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交通委員會第</text:span><text:span text:style-name="T120">18次會議</text:span><text:span text:style-name="T121">　一、繼續審查114年度中央政府總預算案關於數位發展部單位預算；二、繼續審查114年度中央政府總預算案附屬單位預算營業部分關於交通部主管中華郵政股份有限公司營業預算；三、繼續審查114年度中央政府總預算案關於交通部觀光署及所屬單位預算；四、繼續審查114年度中央政府總預算案附屬單位預算非營業部分關於交通部主管交通作業基金─觀光發展基金分預算</text:span><text:span text:style-name="T122">…………………………………………………………………………………………</text:span></text:p>
          </table:table-cell>
          <table:table-cell table:style-name="TableCell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1</text:p>
          </table:table-cell>
          <table:table-cell table:style-name="TableCell137">
            <text:p text:style-name="P138"/>
            <text:p text:style-name="P139"/>
            <text:p text:style-name="P140"/>
            <text:p text:style-name="P141"/>
            <text:p text:style-name="P142"/>
            <text:p text:style-name="P143">～</text:p>
          </table:table-cell>
          <table:table-cell table:style-name="TableCell144">
            <text:p text:style-name="P145"/>
            <text:p text:style-name="P146"/>
            <text:p text:style-name="P147"/>
            <text:p text:style-name="P148"/>
            <text:p text:style-name="P149"/>
            <text:p text:style-name="P150">478</text:p>
          </table:table-cell>
          <table:table-cell table:style-name="TableCell151">
            <text:p text:style-name="P152"/>
            <text:p text:style-name="P153"/>
            <text:p text:style-name="P154"/>
            <text:p text:style-name="P155"/>
            <text:p text:style-name="P156"/>
            <text:p text:style-name="P157">）</text:p>
          </table:table-cell>
        </table:table-row>
      </table:table>
      <text:section text:name="Sect1" text:style-name="S1">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16T07:26:00Z</meta:creation-date>
    <dc:date>2025-01-16T07:26:00Z</dc:date>
    <meta:print-date>2004-07-14T08:37:00Z</meta:print-date>
    <meta:template xlink:href="LCEWB00" xlink:type="simple"/>
    <meta:editing-cycles>2</meta:editing-cycles>
    <meta:editing-duration>PT60S</meta:editing-duration>
    <meta:document-statistic meta:page-count="4" meta:paragraph-count="1" meta:word-count="90" meta:character-count="606" meta:row-count="4" meta:non-whitespace-character-count="517"/>
  </office:meta>
</office:document-meta>
</file>