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 fo:margin-top="0.1104in" fo:margin-bottom="0.1104in" fo:line-height="0.2638in"/>
    </style:style>
    <style:style style:name="T171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72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2" style:parent-style-name="預設段落字型" style:family="text">
      <style:text-properties style:font-weight-complex="bold" style:letter-kerning="false"/>
    </style:style>
    <style:style style:name="T183" style:parent-style-name="預設段落字型" style:family="text">
      <style:text-properties style:font-name="微軟正黑體" fo:font-weight="bold" style:font-weight-asian="bold"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185" style:parent-style-name="預設段落字型" style:family="text">
      <style:text-properties style:font-name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5期（第四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月2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24次會議</text:span><text:span text:style-name="T119">　一、繼續審查司法院函請審議「稅務行政事件審理法草案」案；二、繼續審查司法院函請審議「行政法院組織法部分條文修正草案」案</text:span><text:span text:style-name="T120">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86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社會福利及衛生環境委員會第</text:span><text:span text:style-name="T145">17次會議</text:span><text:span text:style-name="T146">　請勞動部、衛生福利部、教育部就「推動友善職場、校園性騷擾與霸凌防治及長照悲歌並檢討現行長照制度缺失與長照3.0規劃」進行專題報告，並備質詢</text:span><text:span text:style-name="T147">…………………………………………………</text:span></text:p>
          </table:table-cell>
          <table:table-cell table:style-name="TableCell148">
            <text:p text:style-name="P149"/>
            <text:p text:style-name="P150"/>
            <text:p text:style-name="P151">（</text:p>
          </table:table-cell>
          <table:table-cell table:style-name="TableCell152">
            <text:p text:style-name="P153"/>
            <text:p text:style-name="P154"/>
            <text:p text:style-name="P155">87</text:p>
          </table:table-cell>
          <table:table-cell table:style-name="TableCell156">
            <text:p text:style-name="P157"/>
            <text:p text:style-name="P158"/>
            <text:p text:style-name="P159">～</text:p>
          </table:table-cell>
          <table:table-cell table:style-name="TableCell160">
            <text:p text:style-name="P161"/>
            <text:p text:style-name="P162"/>
            <text:p text:style-name="P163">384</text:p>
          </table:table-cell>
          <table:table-cell table:style-name="TableCell164">
            <text:p text:style-name="P165"/>
            <text:p text:style-name="P166"/>
            <text:p text:style-name="P167">）</text:p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黨團協商紀</text:span><text:span text:style-name="T17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114年1月1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一、研商「114年度中央政府總預算案」（公務預算部分）；二、研商「中央政府前瞻基礎建設計畫第5期特別預算案」、「113年度中央政府總預算追加預算案」相關事宜。（民進黨黨團提議）；三、研商「野生動物保育法部分條文修正草案」等案</text:span><text:span text:style-name="T183">…</text:span><text:span text:style-name="T184">……………</text:span><text:span text:style-name="T185">……………………………………………………………………</text:span></text:p>
          </table:table-cell>
          <table:table-cell table:style-name="TableCell186">
            <text:p text:style-name="P187"/>
            <text:p text:style-name="P188"/>
            <text:p text:style-name="P189"/>
            <text:p text:style-name="P190">（</text:p>
          </table:table-cell>
          <table:table-cell table:style-name="TableCell191">
            <text:p text:style-name="P192"/>
            <text:p text:style-name="P193"/>
            <text:p text:style-name="P194"/>
            <text:p text:style-name="P195">1</text:p>
          </table:table-cell>
          <table:table-cell table:style-name="TableCell196">
            <text:p text:style-name="P197"/>
            <text:p text:style-name="P198"/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/>
            <text:p text:style-name="P204"/>
            <text:p text:style-name="P205">22</text:p>
          </table:table-cell>
          <table:table-cell table:style-name="TableCell206">
            <text:p text:style-name="P207"/>
            <text:p text:style-name="P208"/>
            <text:p text:style-name="P209"/>
            <text:p text:style-name="P210">）</text:p>
          </table:table-cell>
        </table:table-row>
      </table:table>
      <text:section text:name="Sect1" text:style-name="S1">
        <text:p text:style-name="P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5-01-16T07:26:00Z</meta:creation-date>
    <dc:date>2025-01-16T07:2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22" meta:character-count="817" meta:row-count="5" meta:non-whitespace-character-count="696"/>
  </office:meta>
</office:document-meta>
</file>