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2" style:family="table-row">
      <style:table-row-properties style:min-row-height="0.09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527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justify" fo:line-height="0.1666in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9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5" style:family="table-row">
      <style:table-row-properties style:min-row-height="0.09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2" style:family="table-row">
      <style:table-row-properties style:min-row-height="0.085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0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4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2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>
            <text:p text:style-name="P56">1/20</text:p>
          </table:table-cell>
          <table:table-cell table:style-name="TableCell57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院　　　會</text:p>
          </table:table-cell>
          <table:table-cell table:style-name="TableCell63">
            <text:p text:style-name="P64"/>
          </table:table-cell>
          <table:table-cell table:style-name="TableCell65">
            <text:p text:style-name="P66">第11屆第2會期第18次會議：</text:p>
            <text:p text:style-name="P67">討論事項：本院財政委員會報告彙總完成中華民國114年度中央政府總預算案審查總報告案（外交及國防委員會）；本院財政委員會函送內政、經濟、財政、教育及文化、交通、社會福利及衛生環境六委員會114年度中央政府總預算案公務預算部分審查報告，請併「中華民國114年度中央政府總預算案審查總報告」討論案；本院財政委員會函送司法及法制委員會114年度中央政府總預算案公務預算部分審查報告，請併「中華民國114年度中央政府總預算案審查總報告」討論案等21案。</text:p>
          </table:table-cell>
          <table:table-cell table:style-name="TableCell68">
            <text:p text:style-name="P69">議場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/21</text:p>
          </table:table-cell>
          <table:table-cell table:style-name="TableCell75">
            <text:p text:style-name="P76">二</text:p>
          </table:table-cell>
          <table:table-cell table:style-name="TableCell77">
            <text:p text:style-name="P78"><text:span text:style-name="T79">全天</text:span></text:p>
          </table:table-cell>
          <table:table-cell table:style-name="TableCell80">
            <text:p text:style-name="P81"><text:span text:style-name="T82">院　　　會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第11屆第2會期第18次會議</text:span><text:span text:style-name="T88">：</text:span></text:p>
            <text:p text:style-name="P89">一、討論事項：本院財政委員會報告彙總完成中華民國114年度中央政府總預算案審查總報告案（外交及國防委員會）；本院財政委員會函送內政、經濟、財政、教育及文化、交通、社會福利及衛生環境六委員會114年度中央政府總預算案公務預算部分審查報告，請併「中華民國114年度中央政府總預算案審查總報告」討論案；本院財政委員會函送司法及法制委員會114年度中央政府總預算案公務預算部分審查報告，請併「中華民國114年度中央政府總預算案審查總報告」討論案等21案。</text:p>
            <text:p text:style-name="P90">二、下午5時至6時為處理臨時提案時間。</text:p>
          </table:table-cell>
          <table:table-cell table:style-name="TableCell91">
            <text:p text:style-name="P92">議場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/22</text:p>
          </table:table-cell>
          <table:table-cell table:style-name="TableCell98">
            <text:p text:style-name="P99">三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/23</text:p>
          </table:table-cell>
          <table:table-cell table:style-name="TableCell115">
            <text:p text:style-name="P116">四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/24</text:p>
          </table:table-cell>
          <table:table-cell table:style-name="TableCell132">
            <text:p text:style-name="P133">五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附註：（一）本表僅供參考，如有變動，另以議事處及各委員會正式開會通知為準。（必要時中午及晚間繼續開會）</text:p>
      <text:p text:style-name="P147"><text:span text:style-name="T148">（二）</text:span><text:span text:style-name="T149">製表截止時間為</text:span><text:span text:style-name="T150">114</text:span><text:span text:style-name="T151">年</text:span><text:span text:style-name="T152">1</text:span><text:span text:style-name="T153">月</text:span><text:span text:style-name="T154">17</text:span><text:span text:style-name="T155">日下午2時30分</text:span><text:span text:style-name="T156">；本表會議內容如有變動，而未能於上開截止時間前將最新會議資料通知管理科時，</text:span><text:span text:style-name="T157">議事處及</text:span><text:span text:style-name="T158">各委員會應將會議變動情形通知相關單位及全體委員，並請在會議預報系統內更新資料。</text:span></text:p>
      <text:p text:style-name="P159"><text:span text:style-name="T160">（三）開會事由依</text:span><text:span text:style-name="T161">議事處及</text:span><text:span text:style-name="T162">各委員會所提供議程為準</text:span><text:span text:style-name="T1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5-01-17T06:54:00Z</meta:creation-date>
    <dc:date>2025-01-17T06:54:00Z</dc:date>
    <meta:print-date>2025-01-17T06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6" meta:row-count="5" meta:non-whitespace-character-count="687"/>
  </office:meta>
</office:document-meta>
</file>