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6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1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月6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委員會第</text:span><text:span text:style-name="T118">15次會議</text:span><text:span text:style-name="T119">（含秘密會議）</text:span><text:span text:style-name="T120">　一、彙總整理提出「中華民國114</text:span><text:span text:style-name="T121">年度中央政府總預算案審查總報告（公務預算部分）（含機密部分）草案」提報院會案（機密部分舉行秘密會議）；二、繼續審查中華民國</text:span><text:span text:style-name="T122">114年度中央政府總預算案附屬單位預算營業部分，關於財政部主管臺灣土地銀行股份有限公司、財政部印刷廠、臺灣菸酒股份有限公司（處理）</text:span><text:span text:style-name="T123">………………………………………………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>（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>1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>～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>422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>）</text:p>
          </table:table-cell>
        </table:table-row>
      </table:table>
      <text:section text:name="Sect1" text:style-name="S1">
        <text:p text:style-name="P1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5-01-17T08:54:00Z</meta:creation-date>
    <dc:date>2025-01-17T08:54:00Z</dc:date>
    <meta:print-date>2025-01-16T11:58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84" meta:character-count="564" meta:row-count="4" meta:non-whitespace-character-count="481"/>
  </office:meta>
</office:document-meta>
</file>