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一冊、後接第三冊）</text:span><text:span text:style-name="T150">……………………………………</text:span></text:p>
          </table:table-cell>
          <table:table-cell table:style-name="TableCell151"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>1</text:p>
          </table:table-cell>
          <table:table-cell table:style-name="TableCell157"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>292</text:p>
          </table:table-cell>
          <table:table-cell table:style-name="TableCell163">
            <text:p text:style-name="P164"/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15:00Z</meta:creation-date>
    <dc:date>2025-01-20T09:15:00Z</dc:date>
    <meta:print-date>2025-01-17T13:20:00Z</meta:print-date>
    <meta:template xlink:href="LCEWB00" xlink:type="simple"/>
    <meta:editing-cycles>2</meta:editing-cycles>
    <meta:editing-duration>PT60S</meta:editing-duration>
    <meta:document-statistic meta:page-count="4" meta:paragraph-count="1" meta:word-count="71" meta:character-count="479" meta:row-count="3" meta:non-whitespace-character-count="409"/>
  </office:meta>
</office:document-meta>
</file>