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八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七</text:span><text:span text:style-name="T151">冊、後接第</text:span><text:span text:style-name="T152">九</text:span><text:span text:style-name="T153">冊）</text:span><text:span text:style-name="T154">…</text:span><text:span text:style-name="T155">…………………………………</text:span></text:p>
          </table:table-cell>
          <table:table-cell table:style-name="TableCell156"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>1</text:p>
          </table:table-cell>
          <table:table-cell table:style-name="TableCell162"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>328</text:p>
          </table:table-cell>
          <table:table-cell table:style-name="TableCell168">
            <text:p text:style-name="P169"/>
            <text:p text:style-name="P170">）</text:p>
          </table:table-cell>
        </table:table-row>
      </table:table>
      <text:section text:name="Sect1" text:style-name="S1"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5:00Z</meta:creation-date>
    <dc:date>2025-01-20T09:35:00Z</dc:date>
    <meta:print-date>2025-01-17T15:0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