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7722in"/>
    </style:style>
    <style:style style:name="Table12" style:family="table">
      <style:table-properties style:width="4.772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font-name="微軟正黑體" fo:font-weight="bold" style:font-weight-asian="bold" style:letter-kerning="false"/>
    </style:style>
    <style:style style:name="T156" style:parent-style-name="預設段落字型" style:family="text">
      <style:text-properties style:font-name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7期（第十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4年度中央政府總預算案（含附屬單位預算及綜計表─營業及非營業部分）</text:span><text:span text:style-name="T146">─</text:span><text:span text:style-name="T147">逐案處理</text:span><text:span text:style-name="T148">─</text:span><text:span text:style-name="T149">（前接第</text:span><text:span text:style-name="T150">十</text:span><text:span text:style-name="T151">冊、後接第</text:span><text:span text:style-name="T152">十</text:span><text:span text:style-name="T153">二</text:span><text:span text:style-name="T154">冊）</text:span><text:span text:style-name="T155">…</text:span><text:span text:style-name="T156">……………………………</text:span></text:p>
          </table:table-cell>
          <table:table-cell table:style-name="TableCell157"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>1</text:p>
          </table:table-cell>
          <table:table-cell table:style-name="TableCell163"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>436</text:p>
          </table:table-cell>
          <table:table-cell table:style-name="TableCell169">
            <text:p text:style-name="P170"/>
            <text:p text:style-name="P171">）</text:p>
          </table:table-cell>
        </table:table-row>
      </table:table>
      <text:section text:name="Sect1" text:style-name="S1"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0T09:36:00Z</meta:creation-date>
    <dc:date>2025-01-20T09:36:00Z</dc:date>
    <meta:print-date>2025-01-17T15:31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1" meta:character-count="479" meta:row-count="3" meta:non-whitespace-character-count="409"/>
  </office:meta>
</office:document-meta>
</file>