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margin-top="0.1104in" fo:margin-bottom="0.1104in" fo:line-height="0.2638in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weight-complex="bold" style:letter-kerning="false"/>
    </style:style>
    <style:style style:name="T146" style:parent-style-name="預設段落字型" style:family="text">
      <style:text-properties style:font-weight-complex="bold" style:letter-kerning="false"/>
    </style:style>
    <style:style style:name="T147" style:parent-style-name="預設段落字型" style:family="text">
      <style:text-properties style:font-weight-complex="bold" style:letter-kerning="false"/>
    </style:style>
    <style:style style:name="T148" style:parent-style-name="預設段落字型" style:family="text">
      <style:text-properties style:font-weight-complex="bold" style:letter-kerning="false"/>
    </style:style>
    <style:style style:name="T149" style:parent-style-name="預設段落字型" style:family="text">
      <style:text-properties style:font-weight-complex="bold" style:letter-kerning="false"/>
    </style:style>
    <style:style style:name="T150" style:parent-style-name="預設段落字型" style:family="text">
      <style:text-properties style:font-weight-complex="bold"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2" style:parent-style-name="內文" style:family="paragraph">
      <style:paragraph-properties style:text-autospace="ideograph-alpha" fo:margin-top="0.1104in" fo:margin-bottom="0.1104in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8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立法院第</text:span><text:span text:style-name="T118">11屆第2會期第18次會議紀錄</text:span><text:span text:style-name="T119">（</text:span><text:span text:style-name="T120">18</text:span><text:span text:style-name="T121">時以後會議紀錄另行續刊）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討論事項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中華民國</text:span><text:span text:style-name="T144">114年度中央政府總預算案</text:span><text:span text:style-name="T145">─逐案處理─</text:span><text:span text:style-name="T146">（</text:span><text:span text:style-name="T147">前接第一冊、</text:span><text:span text:style-name="T148">後接第</text:span><text:span text:style-name="T149">三</text:span><text:span text:style-name="T150">冊）</text:span><text:span text:style-name="T151">…</text:span></text:p>
          </table:table-cell>
          <table:table-cell table:style-name="TableCell152">
            <text:p text:style-name="P153">（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～</text:p>
          </table:table-cell>
          <table:table-cell table:style-name="TableCell158">
            <text:p text:style-name="P159">510</text:p>
          </table:table-cell>
          <table:table-cell table:style-name="TableCell160">
            <text:p text:style-name="P161">）</text:p>
          </table:table-cell>
        </table:table-row>
      </table:table>
      <text:section text:name="Sect1" text:style-name="S1"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1-21T06:24:00Z</meta:creation-date>
    <dc:date>2025-01-21T06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7" meta:character-count="451" meta:row-count="3" meta:non-whitespace-character-count="385"/>
  </office:meta>
</office:document-meta>
</file>