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9" style:parent-style-name="預設段落字型" style:family="text">
      <style:text-properties style:font-weight-complex="bold" style:letter-kerning="false" style:font-size-complex="14pt"/>
    </style:style>
    <style:style style:name="T120" style:parent-style-name="預設段落字型" style:family="text">
      <style:text-properties style:font-weight-complex="bold" style:letter-kerning="false" style:font-size-complex="14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line-height="0.2187in"/>
    </style:style>
    <style:style style:name="P166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9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、</text:span><text:span text:style-name="T114">114年</text:span><text:span text:style-name="T115">1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立法院第</text:span><text:span text:style-name="T120">11屆第2會期第18次會議紀錄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討論事項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中華民國</text:span><text:span text:style-name="T149">114年度中央政府總預算案</text:span><text:span text:style-name="T150">─</text:span><text:span text:style-name="T151">完成三讀</text:span><text:span text:style-name="T152">─</text:span><text:span text:style-name="T153">（後接第二冊）</text:span><text:span text:style-name="T154">…………………</text:span></text:p>
          </table:table-cell>
          <table:table-cell table:style-name="TableCell155">
            <text:p text:style-name="P156">（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～</text:p>
          </table:table-cell>
          <table:table-cell table:style-name="TableCell161">
            <text:p text:style-name="P162">364</text:p>
          </table:table-cell>
          <table:table-cell table:style-name="TableCell163">
            <text:p text:style-name="P164">）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22T09:04:00Z</meta:creation-date>
    <dc:date>2025-01-22T09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7" meta:character-count="454" meta:row-count="3" meta:non-whitespace-character-count="388"/>
  </office:meta>
</office:document-meta>
</file>