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center" fo:margin-top="0.1104in" fo:margin-bottom="0.1104in" fo:line-height="0.2638in"/>
    </style:style>
    <style:style style:name="T11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="微軟正黑體" style:letter-kerning="false"/>
    </style:style>
    <style:style style:name="T140" style:parent-style-name="預設段落字型" style:family="text">
      <style:text-properties style:font-name="微軟正黑體" style:letter-kerning="false"/>
    </style:style>
    <style:style style:name="T141" style:parent-style-name="預設段落字型" style:family="text">
      <style:text-properties style:font-name="微軟正黑體" style:letter-kerning="false"/>
    </style:style>
    <style:style style:name="T142" style:parent-style-name="預設段落字型" style:family="text">
      <style:text-properties style:font-name="微軟正黑體" style:letter-kerning="false"/>
    </style:style>
    <style:style style:name="T143" style:parent-style-name="預設段落字型" style:family="text">
      <style:text-properties style:font-name="微軟正黑體" style:letter-kerning="false"/>
    </style:style>
    <style:style style:name="T144" style:parent-style-name="預設段落字型" style:family="text">
      <style:text-properties style:font-name="微軟正黑體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line-height="0.2187in"/>
    </style:style>
    <style:style style:name="P16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、1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2會期第18次會議紀錄</text:span><text:span text:style-name="T119">（續刊20日18時以後及21日會議紀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討論事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中華民國</text:span><text:span text:style-name="T138">114年度中央政府總預算案</text:span><text:span text:style-name="T139">─</text:span><text:span text:style-name="T140">完成三讀</text:span><text:span text:style-name="T141">─</text:span><text:span text:style-name="T142">（</text:span><text:span text:style-name="T143">前接第第</text:span><text:span text:style-name="T144">三</text:span><text:span text:style-name="T145">冊、</text:span><text:span text:style-name="T146">後接第</text:span><text:span text:style-name="T147">五</text:span><text:span text:style-name="T148">冊）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446</text:p>
          </table:table-cell>
          <table:table-cell table:style-name="TableCell157">
            <text:p text:style-name="P158">）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2T09:05:00Z</meta:creation-date>
    <dc:date>2025-01-22T09:05:00Z</dc:date>
    <meta:print-date>2025-01-21T17:03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9" meta:character-count="465" meta:row-count="3" meta:non-whitespace-character-count="397"/>
  </office:meta>
</office:document-meta>
</file>