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9期（第七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月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1次會議</text:span><text:span text:style-name="T119">　一、審查委員牛煦庭等17人擬具「國家公園法部分條文修正草案」案；二、審查委員徐富癸等18人擬具「國家公園法部分條文修正草案」案；三、審查委員王美惠等17人擬具「國家公園法第十三條及第二十四條條文修正草案」案</text:span><text:span text:style-name="T120">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106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 table:number-columns-spanned="6">
            <text:p text:style-name="P148">114年1月7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程序委員會第16次會議</text:span><text:span text:style-name="T153">　審定</text:span><text:span text:style-name="T154">本院</text:span><text:span text:style-name="T155">第11屆第2會期第17次會議議事日程及人民請願案</text:span><text:span text:style-name="T156">…………………………………………………………………………………………</text:span></text:p>
          </table:table-cell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>107</text:p>
          </table:table-cell>
          <table:table-cell table:style-name="TableCell163"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>182</text:p>
          </table:table-cell>
          <table:table-cell table:style-name="TableCell169">
            <text:p text:style-name="P170"/>
            <text:p text:style-name="P171">）</text:p>
          </table:table-cell>
        </table:table-row>
        <table:table-row table:style-name="TableRow172">
          <table:table-cell table:style-name="TableCell173" table:number-columns-spanned="6">
            <text:p text:style-name="P174">114年1月8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外交及國防委員會第25次會議</text:span><text:span text:style-name="T179">　一、繼續審查114年度中央政府總預算案附屬單位預算關於僑務委員會主管信託基金：（處理）(一)莊守耕公益基金、(二)受理捐贈僑生獎助學金及艱困地區僑民學校師資輔助金基金；二、繼續審查114年度中央政府總預算案附屬單位預算關於國防部主管非營業基金：（處理）(一)作業基金：1、國軍生產及服務作業基金、2、國軍老舊眷村改建基金、3、國防醫學院軍事教育基金、(二)資本計畫基金－國軍營舍及設施改建基金</text:span><text:span text:style-name="T180">……………………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>（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>183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>～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>380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>）</text:p>
          </table:table-cell>
        </table:table-row>
      </table:table>
      <text:section text:name="Sect1" text:style-name="S1"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2T09:24:00Z</meta:creation-date>
    <dc:date>2025-01-22T09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35" meta:character-count="910" meta:row-count="6" meta:non-whitespace-character-count="776"/>
  </office:meta>
</office:document-meta>
</file>