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80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月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22次會議</text:span><text:span text:style-name="T119">　一、繼續審查114年度中央政府總預算案附屬單位預算非營業部分關於經濟部主管：經濟作業基金、水資源作業基金、經濟特別收入基金、核能發電後端營運基金（處理）；二、繼續審查114年度中央政府總預算案附屬單位預算營業部分關於經濟部主管：台灣糖業股份有限公司、台灣中油股份有限公司（處理）</text:span><text:span text:style-name="T120">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1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506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）</text:p>
          </table:table-cell>
        </table:table-row>
      </table:table>
      <text:section text:name="Sect1" text:style-name="S1"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24T06:24:00Z</meta:creation-date>
    <dc:date>2025-01-24T06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84" meta:character-count="564" meta:row-count="4" meta:non-whitespace-character-count="481"/>
  </office:meta>
</office:document-meta>
</file>