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80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月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6次會議</text:span><text:span text:style-name="T119">　一、繼續審查(一)行政院函請審議「不義遺址保存條例草案」案、(二)委員范雲等17人擬具「不義遺址保存條例草案」案、(三)委員鄭天財Sra Kacaw等18人擬具「不義遺址保存條例草案」案、(四)委員林宜瑾等27人擬具「不義遺址保存條例草案」案、(五)委員蔡易餘等18人擬具「不義遺址保存條例草案」案、(六)委員吳沛憶等24人擬具「不義遺址保存條例草案」案、(七)委員黃捷等18人擬具「人權紀念場址保存條例草案」案；二、審查(一)委員郭昱晴等17人擬具「不義遺址保存條例草案」案、(</text:span><text:span text:style-name="T120">二</text:span><text:span text:style-name="T121">)委員陳培瑜等18人擬具「不義遺址保存條例草案」案、(三)委員李坤城等19人擬具「不義遺址保存條例草案」案、(四)委員張雅琳等23人擬具「不義遺址保存及教育推廣條例草案」案（進行逐條審查）</text:span><text:span text:style-name="T122">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（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1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262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）</text:p>
          </table:table-cell>
        </table:table-row>
        <table:table-row table:style-name="TableRow178">
          <table:table-cell table:style-name="TableCell179">
            <text:p text:style-name="P180"><text:span text:style-name="T181">司法及法制委員會第</text:span><text:span text:style-name="T182">27次會議</text:span><text:span text:style-name="T183">　一、繼續審查114年度中央政府總預算案關於法務部及所屬主管收支部分；二、繼續審查114年度中央政府總預算案附屬單位預算非營業部分關於法務部主管「法務部矯正機關作業基金」收支部分；三、繼續審查114年度中央政府總預算案附屬單位預算非營業部分關於法務部主管「毒品防制基金」收支部分；四、繼續審查法務部函送財團法人臺灣更生保護會、財團法人福建更生保護會及財團法人犯罪被害人保護協會114年度預算書案</text:span><text:span text:style-name="T184">……………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>（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>263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>～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>520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>）</text:p>
          </table:table-cell>
        </table:table-row>
      </table:table>
      <text:section text:name="Sect1" text:style-name="S1">
        <text:p text:style-name="P2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24T06:25:00Z</meta:creation-date>
    <dc:date>2025-01-24T06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55" meta:character-count="1043" meta:row-count="7" meta:non-whitespace-character-count="890"/>
  </office:meta>
</office:document-meta>
</file>