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6" style:family="table-row">
      <style:table-row-properties style:min-row-height="0.2166in" style:use-optimal-row-height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1" style:parent-style-name="預設段落字型" style:family="text">
      <style:text-properties style:letter-kerning="false"/>
    </style:style>
    <style:style style:name="T202" style:parent-style-name="預設段落字型" style:family="text">
      <style:text-properties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3" style:family="table-row">
      <style:table-row-properties style:min-row-height="0.2166in" style:use-optimal-row-height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36" style:family="table-row">
      <style:table-row-properties style:min-row-height="0.2166in" style:use-optimal-row-height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fo:font-weight="bold" style:font-weight-asian="bold" style:letter-kerning="false"/>
    </style:style>
    <style:style style:name="T244" style:parent-style-name="預設段落字型" style:family="text">
      <style:text-properties fo:font-weight="bold" style:font-weight-asian="bold"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6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8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2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月13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、司法及法制委員會第</text:span><text:span text:style-name="T118">1次聯席會議</text:span><text:span text:style-name="T119">　一、繼續審查委員賴士葆等20人擬具「地方制度法第七條之一條文修正草案」案；二、繼續審查委員陳玉珍等18人擬具「地方制度法增訂第七條之四條文草案」案；三、審查委員伍麗華Saidhai Tahovecahe等17人擬具「地方制度法第八十三條之三條文修正草案」案；四、審查委員伍麗華Saidhai Tahovecahe等16人擬具「地方制度法第五十二條及第六十一條條文修正草案」案；五、審查委員蘇清泉等27人擬具「地方制度法第三十三條條文修正草案」案；六、審查委員陳玉珍等18人擬具「地方制度法第五十六條條文修正草案」案；七、審查委員李坤城等20人擬具「地方制度法第七十八條條文修正草案」案；八、審查委員李彥秀等16人擬具「地方制度法第五十五條及第五十六條條文修正草案」案；九、審查委員高金素梅等18人擬具「地方制度法第八十三條之三條文修正草案」案；十、審查委員魯明哲等16人擬具「地方制度法第七條之一條文修正草案」案；十一、審查委員徐巧芯等21人擬具「地方制度法第五十五條條文修正草案」案；十二、審查委員盧縣一等18人擬具「地方制度法部分條文修正草案」案</text:span><text:span text:style-name="T120">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（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1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～</text:p>
          </table:table-cell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108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）</text:p>
          </table:table-cell>
        </table:table-row>
        <table:table-row table:style-name="TableRow196">
          <table:table-cell table:style-name="TableCell197">
            <text:p text:style-name="P198"><text:span text:style-name="T199">司法及法制委員會第</text:span><text:span text:style-name="T200">28次會議</text:span><text:span text:style-name="T201">　一、邀請司法院、法務部率所屬相關單位列席就「號召民眾上街對抗司法審判者為妨害司法公正罪之現行犯？」進行專題報告，並備質詢；二、併案審查（一）行政院函請審議「律師法第九條條文修正草案」案、（二）委員林宜瑾等27人擬具「律師法第九條條文修正草案」案、（三）委員吳沛憶等23人擬具「律師法第九條條文修正草案」案</text:span><text:span text:style-name="T202">………………………………</text:span></text:p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>（</text:p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>109</text:p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>～</text:p>
          </table:table-cell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>212</text:p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>）</text:p>
          </table:table-cell>
        </table:table-row>
        <table:table-row table:style-name="TableRow233">
          <table:table-cell table:style-name="TableCell234" table:number-columns-spanned="6">
            <text:p text:style-name="P235">114年1月14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程序委員會第17次會議</text:span><text:span text:style-name="T240">　審定</text:span><text:span text:style-name="T241">本院</text:span><text:span text:style-name="T242">第11屆第2會期第18次會議議事日程及人民請願案</text:span><text:span text:style-name="T243">………………………………………………………………………………………</text:span><text:span text:style-name="T244">…</text:span></text:p>
          </table:table-cell>
          <table:table-cell table:style-name="TableCell245">
            <text:p text:style-name="P246"/>
            <text:p text:style-name="P247">（</text:p>
          </table:table-cell>
          <table:table-cell table:style-name="TableCell248">
            <text:p text:style-name="P249"/>
            <text:p text:style-name="P250">213</text:p>
          </table:table-cell>
          <table:table-cell table:style-name="TableCell251">
            <text:p text:style-name="P252"/>
            <text:p text:style-name="P253">～</text:p>
          </table:table-cell>
          <table:table-cell table:style-name="TableCell254">
            <text:p text:style-name="P255"/>
            <text:p text:style-name="P256">280</text:p>
          </table:table-cell>
          <table:table-cell table:style-name="TableCell257">
            <text:p text:style-name="P258"/>
            <text:p text:style-name="P259">）</text:p>
          </table:table-cell>
        </table:table-row>
      </table:table>
      <text:section text:name="Sect1" text:style-name="S1">
        <text:p text:style-name="P2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5-02-04T06:31:00Z</meta:creation-date>
    <dc:date>2025-02-04T06:31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2" meta:word-count="189" meta:character-count="1270" meta:row-count="9" meta:non-whitespace-character-count="1083"/>
  </office:meta>
</office:document-meta>
</file>