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902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fo:color="#222222" style:font-size-complex="10.5pt" fo:background-color="#F8F8F8"/>
    </style:style>
    <style:style style:name="T122" style:parent-style-name="預設段落字型" style:family="text">
      <style:text-properties fo:color="#222222" style:font-size-complex="10.5pt" fo:background-color="#F8F8F8"/>
    </style:style>
    <style:style style:name="T123" style:parent-style-name="預設段落字型" style:family="text">
      <style:text-properties fo:color="#222222" style:font-size-complex="10.5pt" fo:background-color="#F8F8F8"/>
    </style:style>
    <style:style style:name="T124" style:parent-style-name="預設段落字型" style:family="text">
      <style:text-properties fo:color="#222222" style:font-size-complex="10.5pt" fo:background-color="#F8F8F8"/>
    </style:style>
    <style:style style:name="T125" style:parent-style-name="預設段落字型" style:family="text">
      <style:text-properties fo:color="#222222" style:font-size-complex="10.5pt" fo:background-color="#F8F8F8"/>
    </style:style>
    <style:style style:name="T126" style:parent-style-name="預設段落字型" style:family="text">
      <style:text-properties style:font-name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2月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4年2月6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一、研商「第</text:span><text:span text:style-name="T122">1</text:span><text:span text:style-name="T123">1屆第3會期開議日」相關事宜</text:span><text:span text:style-name="T124">；</text:span><text:span text:style-name="T125">二、研商有關行政院針對本院三讀通過修正「公職人員選舉罷免法部分條文」，其中第76條、第79條、第80條及第83條，移請本院覆議案相關事宜</text:span><text:span text:style-name="T126">………………………………………………………</text:span></text:p>
          </table:table-cell>
          <table:table-cell table:style-name="TableCell127">
            <text:p text:style-name="P128"/>
            <text:p text:style-name="P129"/>
            <text:p text:style-name="P130">（</text:p>
          </table:table-cell>
          <table:table-cell table:style-name="TableCell131">
            <text:p text:style-name="P132"/>
            <text:p text:style-name="P133"/>
            <text:p text:style-name="P134">1</text:p>
          </table:table-cell>
          <table:table-cell table:style-name="TableCell135">
            <text:p text:style-name="P136"/>
            <text:p text:style-name="P137"/>
            <text:p text:style-name="P138">～</text:p>
          </table:table-cell>
          <table:table-cell table:style-name="TableCell139">
            <text:p text:style-name="P140"/>
            <text:p text:style-name="P141"/>
            <text:p text:style-name="P142">22</text:p>
          </table:table-cell>
          <table:table-cell table:style-name="TableCell143">
            <text:p text:style-name="P144"/>
            <text:p text:style-name="P145"/>
            <text:p text:style-name="P146">）</text:p>
          </table:table-cell>
        </table:table-row>
      </table:table>
      <text:section text:name="Sect1" text:style-name="S1">
        <text:p text:style-name="P1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</meta:initial-creator>
    <dc:creator>NewWeb</dc:creator>
    <meta:creation-date>2025-02-07T06:04:00Z</meta:creation-date>
    <dc:date>2025-02-07T06:04:00Z</dc:date>
    <meta:print-date>2025-02-06T10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72" meta:character-count="488" meta:row-count="3" meta:non-whitespace-character-count="417"/>
  </office:meta>
</office:document-meta>
</file>