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4年度預算評估報告</text:p>
      <text:p text:style-name="P6"><text:bookmark-start text:name="_Toc464724367"/><text:bookmark-start text:name="_Toc181687331"/><text:bookmark-start text:name="_Toc363661457"/><text:bookmark-start text:name="_Toc369029075"/>壹、<text:bookmark-end text:name="_Toc464724367"/>全民健康保險基金<text:bookmark-end text:name="_Toc181687331"/></text:p>
      <text:p text:style-name="P7"><text:span text:style-name="T8">全</text:span><text:span text:style-name="T9">民健康保險基金(下稱健保基金)11</text:span><text:span text:style-name="T10">4</text:span><text:span text:style-name="T11">年度預算案編列業務收入</text:span><text:span text:style-name="T12">8</text:span><text:span text:style-name="T13">,</text:span><text:span text:style-name="T14">678</text:span><text:span text:style-name="T15">億</text:span><text:span text:style-name="T16">7</text:span><text:span text:style-name="T17">,</text:span><text:span text:style-name="T18">319</text:span><text:span text:style-name="T19">萬</text:span><text:span text:style-name="T20">3</text:span><text:span text:style-name="T21">千元，業務成本與費用</text:span><text:span text:style-name="T22">8</text:span><text:span text:style-name="T23">,</text:span><text:span text:style-name="T24">711</text:span><text:span text:style-name="T25">億</text:span><text:span text:style-name="T26">375</text:span><text:span text:style-name="T27">萬</text:span><text:span text:style-name="T28">8</text:span><text:span text:style-name="T29">千元，業務外收入</text:span><text:span text:style-name="T30">32</text:span><text:span text:style-name="T31">億</text:span><text:span text:style-name="T32">3</text:span><text:span text:style-name="T33">,</text:span><text:span text:style-name="T34">268</text:span><text:span text:style-name="T35">萬</text:span><text:span text:style-name="T36">3</text:span><text:span text:style-name="T37">千元，業務外費用</text:span><text:span text:style-name="T38">211</text:span><text:span text:style-name="T39">萬</text:span><text:span text:style-name="T40">8</text:span><text:span text:style-name="T41">千元，收支相抵後本期賸餘無列數。謹就健保基金11</text:span><text:span text:style-name="T42">4</text:span><text:span text:style-name="T43">年度預算案評估如下</text:span><text:span text:style-name="T44">：</text:span>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63661457"/><text:bookmark-end text:name="_Toc369029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2-24T08:42:00Z</meta:creation-date>
    <dc:date>2025-02-24T08:42:00Z</dc:date>
    <meta:print-date>2025-02-24T08:42:00Z</meta:print-date>
    <meta:template xlink:href="立法院預算中心系統範本.dot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