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註腳參照" style:family="text">
      <style:text-properties fo:color="#000000"/>
    </style:style>
    <style:style style:name="P70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內文" style:family="paragraph">
      <style:paragraph-properties style:snap-to-layout-grid="false" fo:text-align="start" fo:margin-left="0in" fo:text-indent="0.196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1.6743in"/>
    </style:style>
    <style:style style:name="TableColumn88" style:family="table-column">
      <style:table-column-properties style:column-width="1.0388in"/>
    </style:style>
    <style:style style:name="TableColumn89" style:family="table-column">
      <style:table-column-properties style:column-width="1in"/>
    </style:style>
    <style:style style:name="TableColumn90" style:family="table-column">
      <style:table-column-properties style:column-width="1.0006in"/>
    </style:style>
    <style:style style:name="TableColumn91" style:family="table-column">
      <style:table-column-properties style:column-width="1.0138in"/>
    </style:style>
    <style:style style:name="Table86" style:family="table">
      <style:table-properties style:width="5.7277in" fo:margin-left="0.2166in" table:align="left"/>
    </style:style>
    <style:style style:name="TableRow92" style:family="table-row">
      <style:table-row-properties style:min-row-height="0.2826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fo:letter-spacing="-0.0097in" style:language-asian="zh" style:country-asian="TW"/>
    </style:style>
    <style:style style:name="T111" style:parent-style-name="預設段落字型" style:family="text">
      <style:text-properties fo:letter-spacing="-0.0097in" style:language-asian="zh" style:country-asian="TW"/>
    </style:style>
    <style:style style:name="T112" style:parent-style-name="預設段落字型" style:family="text">
      <style:text-properties fo:letter-spacing="-0.0097in" style:language-asian="zh" style:country-asian="TW"/>
    </style:style>
    <style:style style:name="T113" style:parent-style-name="預設段落字型" style:family="text">
      <style:text-properties fo:letter-spacing="-0.0097in" style:language-asian="zh" style:country-asian="TW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margin-left="-0.0986in" fo:text-indent="0.1493in">
        <style:tab-stops/>
      </style:paragraph-properties>
      <style:text-properties fo:letter-spacing="-0.0097in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margin-left="-0.0986in" fo:text-indent="0.1493in">
        <style:tab-stops/>
      </style:paragraph-properties>
      <style:text-properties fo:letter-spacing="-0.0097in"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margin-left="-0.0986in" fo:text-indent="0.1493in">
        <style:tab-stops/>
      </style:paragraph-properties>
      <style:text-properties fo:letter-spacing="-0.0097in" style:language-asian="zh" style:country-asian="TW"/>
    </style:style>
    <style:style style:name="P159" style:parent-style-name="表格內文14行高" style:family="paragraph">
      <style:paragraph-properties fo:text-indent="0.1944in"/>
      <style:text-properties fo:letter-spacing="-0.0097in" style:language-asian="zh" style:country-asian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5" style:parent-style-name="預設段落字型" style:family="text">
      <style:text-properties style:language-asian="zh" style:country-asian="TW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8" style:parent-style-name="預設段落字型" style:family="text">
      <style:text-properties style:language-asian="zh" style:country-asian="TW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1" style:parent-style-name="預設段落字型" style:family="text">
      <style:text-properties style:language-asian="zh" style:country-asian="TW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margin-left="-0.0986in" fo:text-indent="0.1493in">
        <style:tab-stops/>
      </style:paragraph-properties>
      <style:text-properties fo:letter-spacing="-0.0097in" style:language-asian="zh" style:country-asian="TW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7" style:parent-style-name="預設段落字型" style:family="text">
      <style:text-properties style:language-asian="zh" style:country-asian="TW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6" style:parent-style-name="預設段落字型" style:family="text">
      <style:text-properties style:language-asian="zh" style:country-asian="TW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fo:letter-spacing="-0.0097in" style:language-asian="zh" style:country-asian="TW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text-properties fo:letter-spacing="-0.0097in" style:language-asian="zh" style:country-asian="TW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P209" style:parent-style-name="內文" style:family="paragraph">
      <style:paragraph-properties fo:text-align="start" fo:line-height="0.1944in" fo:margin-left="1.0743in" fo:text-indent="-0.8444in">
        <style:tab-stops/>
      </style:paragraph-properties>
      <style:text-properties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start" fo:line-height="0.1944in" fo:margin-left="0.0548in" fo:text-indent="0.1381in">
        <style:tab-stops/>
      </style:paragraph-properties>
    </style:style>
    <style:style style:name="T211" style:parent-style-name="預設段落字型" style:family="text">
      <style:text-properties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-complex="標楷體" fo:font-size="12pt" style:font-size-asian="12pt" style:font-size-complex="12pt"/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TW"/>
    </style:style>
    <style:style style:name="T217" style:parent-style-name="預設段落字型" style:family="text">
      <style:text-properties fo:font-weight="bold" style:font-weight-asian="bold" style:language-asian="zh" style:country-asian="TW"/>
    </style:style>
    <style:style style:name="T218" style:parent-style-name="預設段落字型" style:family="text">
      <style:text-properties fo:font-weight="bold" style:font-weight-asian="bold" style:language-asian="zh" style:country-asian="TW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style:language-asian="zh" style:country-asian="TW"/>
    </style:style>
    <style:style style:name="T221" style:parent-style-name="預設段落字型" style:family="text">
      <style:text-properties fo:font-weight="bold" style:font-weight-asian="bold" style:language-asian="zh" style:country-asian="TW"/>
    </style:style>
    <style:style style:name="T222" style:parent-style-name="預設段落字型" style:family="text">
      <style:text-properties fo:font-weight="bold" style:font-weight-asian="bold" style:language-asian="zh" style:country-asian="TW"/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363661457"/><text:bookmark-start text:name="_Toc369029075"/><text:bookmark-start text:name="_Toc461022030"/><text:bookmark-start text:name="_Toc181687333"/>二、補充保險費扣取上限金額自訂定後已逾13年未調整，鑑於非經常性薪資收入逾1千萬元者已日增，允宜研謀調整補充保費收繳機制，以契合量能負擔原則<text:bookmark-end text:name="_Toc181687333"/></text:p>
      <text:p text:style-name="P7"><text:span text:style-name="T8">健保基金11</text:span><text:span text:style-name="T9">4</text:span><text:span text:style-name="T10">年度預算案「保險收入－保費收入」科目編列7,</text:span><text:span text:style-name="T11">9</text:span><text:span text:style-name="T12">92</text:span><text:span text:style-name="T13">億</text:span><text:span text:style-name="T14">9</text:span><text:span text:style-name="T15">,</text:span><text:span text:style-name="T16">436</text:span><text:span text:style-name="T17">萬</text:span><text:span text:style-name="T18">7</text:span><text:span text:style-name="T19">千元</text:span>，包括一般保險費6<text:span text:style-name="T20">,</text:span><text:span text:style-name="T21">303</text:span><text:span text:style-name="T22">億</text:span><text:span text:style-name="T23">1</text:span><text:span text:style-name="T24">,</text:span><text:span text:style-name="T25">339</text:span><text:span text:style-name="T26">萬</text:span><text:span text:style-name="T27">3</text:span><text:span text:style-name="T28">千元</text:span><text:span text:style-name="T29">、</text:span><text:span text:style-name="T30">補充</text:span><text:span text:style-name="T31">保險費626</text:span><text:span text:style-name="T32">億</text:span><text:span text:style-name="T33">5</text:span><text:span text:style-name="T34">,</text:span><text:span text:style-name="T35">097</text:span><text:span text:style-name="T36">萬</text:span><text:span text:style-name="T37">4</text:span><text:span text:style-name="T38">千元</text:span><text:span text:style-name="T39">等項</text:span>。經查：</text:p>
      <text:p text:style-name="P40"><text:span text:style-name="T41">(一)</text:span><text:span text:style-name="T42">保費收入主</text:span><text:span text:style-name="T43">要為</text:span><text:span text:style-name="T44">一般保險費及補充保險費，</text:span><text:span text:style-name="T45">其中</text:span><text:span text:style-name="T46">一般保險費</text:span><text:span text:style-name="T47">之</text:span><text:span text:style-name="T48">投保金額隨基本工資</text:span><text:span text:style-name="T49">調漲</text:span><text:span text:style-name="T50">而提高</text:span></text:p>
      <text:p text:style-name="P51">依健保法第19條規定<text:span text:style-name="T52">略以</text:span>，第1類至第3類被保險人之投保金額由主管機關擬訂分級表，<text:span text:style-name="T53">而</text:span>分級表<text:span text:style-name="T54">之</text:span>下限與中央勞工主管機關公布之基本工資相同。<text:span text:style-name="T55">近年</text:span><text:span text:style-name="T56">一</text:span>般保險費<text:span text:style-name="T57">及</text:span>補充保險費<text:span text:style-name="T58">各占</text:span>健保保費收入近8成<text:span text:style-name="T59">及</text:span>1成<text:span text:style-name="T60">(詳表1)</text:span><text:span text:style-name="T61">，114年度預估一般保險費占保費收入之78.86%</text:span><text:span text:style-name="T62">。</text:span>一般保險費以經常性薪資為計費基礎，<text:span text:style-name="T63">由於</text:span><text:span text:style-name="T64">111至113年</text:span><text:span text:style-name="T65">度每年皆</text:span><text:span text:style-name="T66">調升</text:span>基本工資<text:span text:style-name="T67">，</text:span><text:span text:style-name="T68">據健保署推估，保險收入因而分別增加約57億元、56億元及52億元</text:span><text:span text:style-name="T69"><text:note text:note-class="footnote" text:id="_ftn0"><text:note-citation>1</text:note-citation><text:note-body><text:p text:style-name="P70"><text:span text:style-name="T71">參考112年度中央政府總決算審核報告。</text:span></text:p></text:note-body></text:note></text:span><text:span text:style-name="T72">。</text:span></text:p>
      <text:p text:style-name="P73"><text:span text:style-name="T74">表1 <text:s/>1</text:span><text:span text:style-name="T75">11</text:span><text:span text:style-name="T76">至</text:span><text:span text:style-name="T77">11</text:span><text:span text:style-name="T78">4</text:span><text:span text:style-name="T79">年度</text:span><text:span text:style-name="T80">健保基金保險費收入簡表</text:span><text:span text:style-name="T81"><text:s/></text:span><text:span text:style-name="T82"><text:s/></text:span><text:span text:style-name="T83">單位：</text:span><text:span text:style-name="T84">新臺幣千元</text:span><text:span text:style-name="T85">；%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項目</text:span></text:p>
            </table:table-cell>
            <table:table-cell table:style-name="TableCell96">
              <text:p text:style-name="P97"><text:span text:style-name="T98">111</text:span></text:p>
            </table:table-cell>
            <table:table-cell table:style-name="TableCell99">
              <text:p text:style-name="P100"><text:span text:style-name="T101">112</text:span></text:p>
            </table:table-cell>
            <table:table-cell table:style-name="TableCell102">
              <text:p text:style-name="P103"><text:span text:style-name="T104">113</text:span></text:p>
            </table:table-cell>
            <table:table-cell table:style-name="TableCell105">
              <text:p text:style-name="P106"><text:span text:style-name="T107">114</text:span></text:p>
            </table:table-cell>
          </table:table-row>
        </table:table-header-rows>
        <table:table-row table:style-name="TableRow108">
          <table:table-cell table:style-name="TableCell109">
            <text:p text:style-name="表格內文14行高"><text:span text:style-name="T110">業務收入-保費收入</text:span><text:span text:style-name="T111">(</text:span><text:span text:style-name="T112">A</text:span><text:span text:style-name="T113">)</text:span></text:p>
          </table:table-cell>
          <table:table-cell table:style-name="TableCell114">
            <text:p text:style-name="P115"><text:span text:style-name="T116">747</text:span>,904,072</text:p>
          </table:table-cell>
          <table:table-cell table:style-name="TableCell117">
            <text:p text:style-name="P118">773,534,415</text:p>
          </table:table-cell>
          <table:table-cell table:style-name="TableCell119">
            <text:p text:style-name="P120">751,917,149</text:p>
          </table:table-cell>
          <table:table-cell table:style-name="TableCell121">
            <text:p text:style-name="P122">799,294,367</text:p>
          </table:table-cell>
        </table:table-row>
        <table:table-row table:style-name="TableRow123">
          <table:table-cell table:style-name="TableCell124">
            <text:p text:style-name="P125">1.一般保險費(B)</text:p>
          </table:table-cell>
          <table:table-cell table:style-name="TableCell126">
            <text:p text:style-name="P127"><text:span text:style-name="T128">585</text:span>,711,6<text:span text:style-name="T129">6</text:span>2</text:p>
          </table:table-cell>
          <table:table-cell table:style-name="TableCell130">
            <text:p text:style-name="P131"><text:span text:style-name="T132">607</text:span>,480,730</text:p>
          </table:table-cell>
          <table:table-cell table:style-name="TableCell133">
            <text:p text:style-name="P134"><text:span text:style-name="T135">607</text:span>,218,713</text:p>
          </table:table-cell>
          <table:table-cell table:style-name="TableCell136">
            <text:p text:style-name="P137"><text:span text:style-name="T138">630</text:span>,313,393</text:p>
          </table:table-cell>
        </table:table-row>
        <table:table-row table:style-name="TableRow139">
          <table:table-cell table:style-name="TableCell140">
            <text:p text:style-name="P141">2.補充保險費(C)</text:p>
          </table:table-cell>
          <table:table-cell table:style-name="TableCell142">
            <text:p text:style-name="P143"><text:span text:style-name="T144">7</text:span><text:span text:style-name="T145">3</text:span>,388,478</text:p>
          </table:table-cell>
          <table:table-cell table:style-name="TableCell146">
            <text:p text:style-name="P147"><text:span text:style-name="T148">7</text:span><text:span text:style-name="T149">2</text:span>,258,104</text:p>
          </table:table-cell>
          <table:table-cell table:style-name="TableCell150">
            <text:p text:style-name="P151"><text:span text:style-name="T152">60</text:span>,478,436</text:p>
          </table:table-cell>
          <table:table-cell table:style-name="TableCell153">
            <text:p text:style-name="P154"><text:span text:style-name="T155">62</text:span>,650,974</text:p>
          </table:table-cell>
        </table:table-row>
        <table:table-row table:style-name="TableRow156">
          <table:table-cell table:style-name="TableCell157">
            <text:p text:style-name="P158">3.政府應負擔健保總經</text:p>
            <text:p text:style-name="P159">費不足36%部分</text:p>
          </table:table-cell>
          <table:table-cell table:style-name="TableCell160">
            <text:p text:style-name="P161"><text:span text:style-name="T162">88</text:span>,282,180</text:p>
          </table:table-cell>
          <table:table-cell table:style-name="TableCell163">
            <text:p text:style-name="P164"><text:span text:style-name="T165">93</text:span>,265,229</text:p>
          </table:table-cell>
          <table:table-cell table:style-name="TableCell166">
            <text:p text:style-name="P167"><text:span text:style-name="T168">83</text:span>,700,000</text:p>
          </table:table-cell>
          <table:table-cell table:style-name="TableCell169">
            <text:p text:style-name="P170"><text:span text:style-name="T171">105</text:span>,800,000</text:p>
          </table:table-cell>
        </table:table-row>
        <table:table-row table:style-name="TableRow172">
          <table:table-cell table:style-name="TableCell173">
            <text:p text:style-name="P174">4.滯納金</text:p>
          </table:table-cell>
          <table:table-cell table:style-name="TableCell175">
            <text:p text:style-name="P176"><text:span text:style-name="T177">521</text:span>,752</text:p>
          </table:table-cell>
          <table:table-cell table:style-name="TableCell178">
            <text:p text:style-name="P179"><text:span text:style-name="T180">530</text:span>,352</text:p>
          </table:table-cell>
          <table:table-cell table:style-name="TableCell181">
            <text:p text:style-name="P182"><text:span text:style-name="T183">520</text:span>,000</text:p>
          </table:table-cell>
          <table:table-cell table:style-name="TableCell184">
            <text:p text:style-name="P185"><text:span text:style-name="T186">530</text:span>,000</text:p>
          </table:table-cell>
        </table:table-row>
        <table:table-row table:style-name="TableRow187">
          <table:table-cell table:style-name="TableCell188">
            <text:p text:style-name="P189">一般保險費占保費收入比率(B/A)</text:p>
          </table:table-cell>
          <table:table-cell table:style-name="TableCell190">
            <text:p text:style-name="P191">78.31</text:p>
          </table:table-cell>
          <table:table-cell table:style-name="TableCell192">
            <text:p text:style-name="P193">78.53</text:p>
          </table:table-cell>
          <table:table-cell table:style-name="TableCell194">
            <text:p text:style-name="P195">80.76</text:p>
          </table:table-cell>
          <table:table-cell table:style-name="TableCell196">
            <text:p text:style-name="P197">78.86</text:p>
          </table:table-cell>
        </table:table-row>
        <table:table-row table:style-name="TableRow198">
          <table:table-cell table:style-name="TableCell199">
            <text:p text:style-name="P200">補充保險費占保費收入比率(C/A)</text:p>
          </table:table-cell>
          <table:table-cell table:style-name="TableCell201">
            <text:p text:style-name="P202">9.81</text:p>
          </table:table-cell>
          <table:table-cell table:style-name="TableCell203">
            <text:p text:style-name="P204">9.34</text:p>
          </table:table-cell>
          <table:table-cell table:style-name="TableCell205">
            <text:p text:style-name="P206">8.04</text:p>
          </table:table-cell>
          <table:table-cell table:style-name="TableCell207">
            <text:p text:style-name="P208">7.84</text:p>
          </table:table-cell>
        </table:table-row>
      </table:table>
      <text:soft-page-break/>
      <text:p text:style-name="P209">說 <text:s text:c="3"/>明：112年度以前為決算審定數，113及114年度為預算案數。</text:p>
      <text:p text:style-name="P210"><text:span text:style-name="T211">資料來源：</text:span><text:span text:style-name="T212">健保基金提供</text:span><text:span text:style-name="T213">。</text:span></text:p>
      <text:p text:style-name="P214"><text:span text:style-name="T215">(二)</text:span><text:span text:style-name="T216">補充保費扣取上限</text:span><text:span text:style-name="T217">金額</text:span><text:span text:style-name="T218">自</text:span><text:span text:style-name="T219">1</text:span><text:span text:style-name="T220">00年訂定</text:span><text:span text:style-name="T221">後，</text:span><text:span text:style-name="T222">迄113年9月下旬皆未調整</text:span></text:p>
      <text:p text:style-name="P223"><text:span text:style-name="T224">健保保費收入</text:span><text:span text:style-name="T225">原</text:span><text:span text:style-name="T226">偏重經常性薪資，</text:span>100年1月修正健保法第31條，將股利所得等6項非經常性薪資收入以單次給付1千萬元為限，計收補充保險費，逾上限金額<text:span text:style-name="T227">部分</text:span><text:span text:style-name="T228">，</text:span>免<text:span text:style-name="T229">再</text:span>扣取補充保險費，僅以現行費率2.11%計收補充保險費21萬1千元<text:span text:style-name="T230">。</text:span></text:p>
      <text:p text:style-name="P231">惟審計部於112年度中央政府總決算審核報告指出，依財政部113年公告110年度綜合所得稅申報核定統計專冊，利息所得、股利所得申報金額1千萬元以上者各為5萬餘件、15萬餘件，較107年度各增加5千餘件、6萬餘件。然補充保險費扣取上限自100年訂定後迄113年(9月下旬)逾13年未調整，該期間非經常性薪資收入逾前開法定上限金額(1,000萬元)者已增加，恐未能契合補充保費依負擔能力收取之原意，審計部已函請衛福部推動補充保險費計費機制改革，獲該部回應已研議改革補充保險費收繳機制。</text:p>
      <text:p text:style-name="P232"><text:span text:style-name="T233">考量</text:span><text:span text:style-name="T234">一般保險費投保金額隨基本工資調漲而提高</text:span><text:span text:style-name="T235">，111年7月健保署亦調增最高等級投保金額，</text:span><text:span text:style-name="T236">惟補</text:span><text:span text:style-name="T237">充保險費扣取上限</text:span><text:span text:style-name="T238">金額逾13年未調整，允宜檢討改善。</text:span></text:p>
      <text:p text:style-name="P239">綜上，健保補充保險費扣取上限金額自100年間訂定後，迄113年9月下旬皆未檢討調整，允宜檢討改善補充保險費計費機制，俾契合補充保費依負擔能力收取之原意及充裕基金收入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