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註腳參照" style:family="text">
      <style:text-properties fo:color="#000000" style:language-asian="zh" style:country-asian="HK"/>
    </style:style>
    <style:style style:name="P27" style:parent-style-name="表格內文14行高" style:family="paragraph">
      <style:paragraph-properties fo:text-align="justify" fo:line-height="0.2222in" fo:margin-left="0.0576in" fo:text-indent="-0.0576in">
        <style:tab-stops/>
      </style:paragraph-properties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內文" style:family="paragraph">
      <style:paragraph-properties fo:margin-top="0.0694in" fo:line-height="0.2777in" fo:margin-left="1.1548in" fo:text-indent="-0.7715in">
        <style:tab-stops/>
      </style:paragraph-properties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ableColumn36" style:family="table-column">
      <style:table-column-properties style:column-width="0.584in"/>
    </style:style>
    <style:style style:name="TableColumn37" style:family="table-column">
      <style:table-column-properties style:column-width="2.1923in"/>
    </style:style>
    <style:style style:name="TableColumn38" style:family="table-column">
      <style:table-column-properties style:column-width="0.9381in"/>
    </style:style>
    <style:style style:name="TableColumn39" style:family="table-column">
      <style:table-column-properties style:column-width="0.9381in"/>
    </style:style>
    <style:style style:name="TableColumn40" style:family="table-column">
      <style:table-column-properties style:column-width="0.9388in"/>
    </style:style>
    <style:style style:name="Table35" style:family="table">
      <style:table-properties style:width="5.5916in" fo:margin-left="0.4638in" table:align="left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color="#000000" fo:language="en" fo:country="US" style:language-asian="zh" style:country-asian="TW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color="#000000" fo:language="en" fo:country="US" style:language-asian="zh" style:country-asian="TW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color="#000000" fo:language="en" fo:country="US" style:language-asian="zh" style:country-asian="TW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margin-left="-0.0986in" fo:margin-right="-0.0986in">
        <style:tab-stops/>
      </style:paragraph-properties>
      <style:text-properties fo:color="#000000" fo:language="en" fo:country="US" style:language-asian="zh" style:country-asian="TW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Row79" style:family="table-row">
      <style:table-row-properties style:min-row-height="0.2756in"/>
    </style:style>
    <style:style style:name="P80" style:parent-style-name="表格內文14行高" style:family="paragraph">
      <style:paragraph-properties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text-properties fo:color="#000000" fo:language="en" fo:country="US" style:language-asian="zh" style:country-asian="TW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Row100" style:family="table-row">
      <style:table-row-properties style:min-row-height="0.2756in"/>
    </style:style>
    <style:style style:name="P101" style:parent-style-name="表格內文14行高" style:family="paragraph">
      <style:text-properties fo:color="#000000" fo:language="en" fo:country="US" style:language-asian="zh" style:country-asian="TW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text-properties fo:color="#000000" fo:language="en" fo:country="US" style:language-asian="zh" style:country-asian="TW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text-properties fo:color="#000000" fo:language="en" fo:country="US" style:language-asian="zh" style:country-asian="TW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Row121" style:family="table-row">
      <style:table-row-properties style:min-row-height="0.2756in"/>
    </style:style>
    <style:style style:name="P122" style:parent-style-name="表格內文14行高" style:family="paragraph">
      <style:paragraph-properties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fo:language="en" fo:country="US" style:language-asian="zh" style:country-asian="TW"/>
    </style:style>
    <style:style style:name="P131" style:parent-style-name="表格內文14行高" style:family="paragraph">
      <style:paragraph-properties fo:text-align="justify" fo:margin-left="1.2437in" fo:text-indent="-0.8444in">
        <style:tab-stops/>
      </style:paragraph-properties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 style:language-asian="zh" style:country-asian="HK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style:language-asian="zh" style:country-asian="HK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 style:language-asian="zh" style:country-asian="TW"/>
    </style:style>
    <style:style style:name="T139" style:parent-style-name="預設段落字型" style:family="text">
      <style:text-properties fo:color="#000000" style:language-asian="zh" style:country-asian="TW"/>
    </style:style>
    <style:style style:name="T140" style:parent-style-name="預設段落字型" style:family="text">
      <style:text-properties fo:color="#000000" style:language-asian="zh" style:country-asian="TW"/>
    </style:style>
    <style:style style:name="T141" style:parent-style-name="預設段落字型" style:family="text">
      <style:text-properties fo:color="#000000" style:language-asian="zh" style:country-asian="TW"/>
    </style:style>
    <style:style style:name="T142" style:parent-style-name="預設段落字型" style:family="text">
      <style:text-properties fo:color="#000000"/>
    </style:style>
    <style:style style:name="P143" style:parent-style-name="內文" style:family="paragraph">
      <style:paragraph-properties fo:margin-left="0.393in" fo:text-indent="0.393in">
        <style:tab-stops/>
      </style:paragraph-properties>
    </style:style>
    <style:style style:name="P14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130020512"/><text:bookmark-start text:name="_Toc462403231"/><text:bookmark-start text:name="_Toc463284592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全民健康保險基金、管制藥品製藥工廠作業基金114年度預算評估報告</text:p>
      <text:p text:style-name="P6"><text:bookmark-start text:name="_Toc363661457"/><text:bookmark-start text:name="_Toc369029075"/><text:bookmark-start text:name="_Toc461022030"/><text:bookmark-start text:name="_Toc116460913"/><text:bookmark-start text:name="_Toc118386354"/><text:bookmark-start text:name="_Toc181687335"/>四、<text:bookmark-end text:name="_Toc116460913"/>112年度「<text:span text:style-name="T7">家庭醫師整合性照護計畫</text:span><text:span text:style-name="T8">」</text:span><text:span text:style-name="T9">之</text:span><text:span text:style-name="T10">參與診所數、長者</text:span><text:span text:style-name="T11">流感注射率</text:span><text:span text:style-name="T12">等</text:span><text:span text:style-name="T13">，均</text:span><text:span text:style-name="T14">低於111年度，</text:span><text:span text:style-name="T15">且</text:span><text:span text:style-name="T16">部分慢性病患</text:span><text:span text:style-name="T17">無法於</text:span><text:span text:style-name="T18">單一</text:span><text:span text:style-name="T19">診所</text:span><text:span text:style-name="T20">獲全面</text:span><text:span text:style-name="T21">照護</text:span><text:span text:style-name="T22">，允宜研謀改善</text:span><text:bookmark-end text:name="_Toc118386354"/><text:bookmark-end text:name="_Toc181687335"/></text:p>
      <text:p text:style-name="P23">健保署近年持續推動「家庭醫師整合性照護計畫」(下稱家醫計畫)，所需經費由西醫基層醫療給付費用總額中之專款項目支應。家醫計畫112年度預算執行數為39.34億元、113年度預算數為39.48億元，114年度經費因總額協商仍在進行而未確定。</text:p>
      <text:p text:style-name="P24">依健保法第44條第1項<text:span text:style-name="T25">規定</text:span><text:span text:style-name="T26"><text:note text:note-class="footnote" text:id="_ftn0"><text:note-citation>1</text:note-citation><text:note-body><text:p text:style-name="P27">依健保法第44條第1項規定：「保險人為促進預防醫學、落實轉診制度，並提升醫療品質與醫病關係，應訂定家庭責任醫師制度。」</text:p></text:note-body></text:note></text:span>，保險人(即健保署)為促進預防醫學、落實轉診制度，並提升醫療品質與醫病關係，應訂定家庭責任醫師制度。健保署自92年間試辦家醫計畫，陸續規劃整合慢性病相關方案計畫，以擴大照護範圍。</text:p>
      <text:p text:style-name="P28">按衛福部全民健康保險會資料，112年度家醫計畫預算執行數39.34億元高於111年度之38.85億元，惟112年度參與醫療診所為5,590家、參與醫師7,807人及收案人數595萬8千人，皆少於111年度(詳表1)。另該計畫112年度會員固定就診率49.1%較111年度之49.2%下降，至於預防保健業務，112年度65歲以上老人流感注射率46.6%，亦低於111年度之47.7%。</text:p>
      <text:p text:style-name="P29"><text:span text:style-name="T30">表1 <text:s/>1</text:span><text:span text:style-name="T31">1</text:span><text:span text:style-name="T32">0至11</text:span><text:span text:style-name="T33">2</text:span><text:span text:style-name="T34">年度家醫計畫執行情形概況表 <text:s text:c="4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columns-spanned="2">
              <text:p text:style-name="P43">項目</text:p>
            </table:table-cell>
            <table:covered-table-cell/>
            <table:table-cell table:style-name="TableCell44">
              <text:p text:style-name="P45">110年度</text:p>
            </table:table-cell>
            <table:table-cell table:style-name="TableCell46">
              <text:p text:style-name="P47">111度</text:p>
            </table:table-cell>
            <table:table-cell table:style-name="TableCell48">
              <text:p text:style-name="P49">112年度</text:p>
            </table:table-cell>
          </table:table-row>
        </table:table-header-rows>
        <table:table-row table:style-name="TableRow50">
          <table:table-cell table:style-name="TableCell51" table:number-columns-spanned="2">
            <text:p text:style-name="P52">預算數(百萬元)</text:p>
          </table:table-cell>
          <table:covered-table-cell/>
          <table:table-cell table:style-name="TableCell53">
            <text:p text:style-name="P54">3,670.0</text:p>
          </table:table-cell>
          <table:table-cell table:style-name="TableCell55">
            <text:p text:style-name="P56">3,948.0</text:p>
          </table:table-cell>
          <table:table-cell table:style-name="TableCell57">
            <text:p text:style-name="P58">3,948.0</text:p>
          </table:table-cell>
        </table:table-row>
        <table:table-row table:style-name="TableRow59">
          <table:table-cell table:style-name="TableCell60" table:number-columns-spanned="2">
            <text:p text:style-name="P61">執行數(百萬元)</text:p>
          </table:table-cell>
          <table:covered-table-cell/>
          <table:table-cell table:style-name="TableCell62">
            <text:p text:style-name="P63">3,670.0</text:p>
          </table:table-cell>
          <table:table-cell table:style-name="TableCell64">
            <text:p text:style-name="P65">3,885.6</text:p>
          </table:table-cell>
          <table:table-cell table:style-name="TableCell66">
            <text:p text:style-name="P67">3,934.2</text:p>
          </table:table-cell>
        </table:table-row>
        <table:table-row table:style-name="TableRow68">
          <table:table-cell table:style-name="TableCell69" table:number-rows-spanned="2">
            <text:p text:style-name="P70">參與診所數</text:p>
          </table:table-cell>
          <table:table-cell table:style-name="TableCell71">
            <text:p text:style-name="P72">家數(家)</text:p>
          </table:table-cell>
          <table:table-cell table:style-name="TableCell73">
            <text:p text:style-name="P74">5,587</text:p>
          </table:table-cell>
          <table:table-cell table:style-name="TableCell75">
            <text:p text:style-name="P76">5,687</text:p>
          </table:table-cell>
          <table:table-cell table:style-name="TableCell77">
            <text:p text:style-name="P78">5,59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占西醫基層診所數比率(%)</text:p>
          </table:table-cell>
          <table:table-cell table:style-name="TableCell83">
            <text:p text:style-name="P84">53.1</text:p>
          </table:table-cell>
          <table:table-cell table:style-name="TableCell85">
            <text:p text:style-name="P86">53.5</text:p>
          </table:table-cell>
          <table:table-cell table:style-name="TableCell87">
            <text:p text:style-name="P88">52.3</text:p>
          </table:table-cell>
        </table:table-row>
        <text:soft-page-break/>
        <table:table-row table:style-name="TableRow89">
          <table:table-cell table:style-name="TableCell90" table:number-rows-spanned="2">
            <text:p text:style-name="P91">參與醫師</text:p>
          </table:table-cell>
          <table:table-cell table:style-name="TableCell92">
            <text:p text:style-name="P93">人數(人)</text:p>
          </table:table-cell>
          <table:table-cell table:style-name="TableCell94">
            <text:p text:style-name="P95">7,637</text:p>
          </table:table-cell>
          <table:table-cell table:style-name="TableCell96">
            <text:p text:style-name="P97">7,833</text:p>
          </table:table-cell>
          <table:table-cell table:style-name="TableCell98">
            <text:p text:style-name="P99">7,807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占西醫基層診所數比率(%)</text:p>
          </table:table-cell>
          <table:table-cell table:style-name="TableCell104">
            <text:p text:style-name="P105">46.0</text:p>
          </table:table-cell>
          <table:table-cell table:style-name="TableCell106">
            <text:p text:style-name="P107">46.3</text:p>
          </table:table-cell>
          <table:table-cell table:style-name="TableCell108">
            <text:p text:style-name="P109">45.4</text:p>
          </table:table-cell>
        </table:table-row>
        <table:table-row table:style-name="TableRow110">
          <table:table-cell table:style-name="TableCell111" table:number-rows-spanned="2">
            <text:p text:style-name="P112">收案人數</text:p>
          </table:table-cell>
          <table:table-cell table:style-name="TableCell113">
            <text:p text:style-name="P114">人數(千人)</text:p>
          </table:table-cell>
          <table:table-cell table:style-name="TableCell115">
            <text:p text:style-name="P116">6,008</text:p>
          </table:table-cell>
          <table:table-cell table:style-name="TableCell117">
            <text:p text:style-name="P118">6,002</text:p>
          </table:table-cell>
          <table:table-cell table:style-name="TableCell119">
            <text:p text:style-name="P120">5,958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占總保險對象人數比率(%)</text:p>
          </table:table-cell>
          <table:table-cell table:style-name="TableCell125">
            <text:p text:style-name="P126">24.8</text:p>
          </table:table-cell>
          <table:table-cell table:style-name="TableCell127">
            <text:p text:style-name="P128">24.8</text:p>
          </table:table-cell>
          <table:table-cell table:style-name="TableCell129">
            <text:p text:style-name="P130">24.8</text:p>
          </table:table-cell>
        </table:table-row>
      </table:table>
      <text:p text:style-name="P131"><text:span text:style-name="T132">資料來源：11</text:span><text:span text:style-name="T133">3</text:span><text:span text:style-name="T134">年全民健康保險醫</text:span><text:span text:style-name="T135">療</text:span><text:span text:style-name="T136">給付費用總額協商參考指標要覽，</text:span><text:span text:style-name="T137">衛福部全民健康保險會</text:span><text:span text:style-name="T138">(</text:span><text:span text:style-name="T139">113</text:span><text:span text:style-name="T140">年8月</text:span><text:span text:style-name="T141">)</text:span><text:span text:style-name="T142">。</text:span></text:p>
      <text:p text:style-name="P143">審計部於112年度中央政府總決算審核報告指出，健保署於113年度修改家醫計畫之較需照護名單交付原則，優先將參與代謝症候群防治計畫，及糖尿病、初期慢性腎臟病、糖尿病合併初期慢性腎臟病等3項照護整合方案之收案會員，交付予同時有參加家醫計畫之診所；其餘慢性病個案，以給藥日份最高診所收案照顧。惟112年度參與上述照護整合方案之診所，部分診所未參與家醫計畫，倘依113年度家醫計畫較需照護名單交付原則，參與前述方案(計畫)之病人，其收案診所若未參加家醫計畫，爾後將改由給藥日份最高診所收案，無法達成病患於同一診所接受醫療照護之目標。對此，衛福部說明將持續向醫界宣導診所加入家醫計畫之重要、持續優化計畫內容，以提升診所參與家醫計畫意願。</text:p>
      <text:p text:style-name="P144">綜上，健保署持續推動家庭醫師整合性照護計畫，惟112年度部分執行實績較111年度退步，允宜研謀改善，以達預期成效。<text:bookmark-end text:name="_Toc210105176"/><text:bookmark-end text:name="_Toc211953595"/><text:bookmark-end text:name="_Toc130020512"/><text:bookmark-end text:name="_Toc462403231"/><text:bookmark-end text:name="_Toc463284592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5-02-24T08:42:00Z</meta:creation-date>
    <dc:date>2025-02-24T08:42:00Z</dc:date>
    <meta:print-date>2025-02-24T08:42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