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一二三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TW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註腳參照" style:family="text">
      <style:text-properties fo:color="#000000"/>
    </style:style>
    <style:style style:name="P8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language-asian="zh" style:country-asian="TW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language-asian="zh" style:country-asian="TW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language-asian="zh" style:country-asian="TW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TW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language-asian="zh" style:country-asian="TW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TW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TW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TW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style:language-asian="zh" style:country-asian="TW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language-asian="zh" style:country-asian="TW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 style:language-asian="zh" style:country-asian="TW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language-asian="zh" style:country-asian="TW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style:language-asian="zh" style:country-asian="TW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anguage-asian="zh" style:country-asian="TW"/>
    </style:style>
    <style:style style:name="T135" style:parent-style-name="預設段落字型" style:family="text">
      <style:text-properties fo:color="#000000" style:language-asian="zh" style:country-asian="TW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TW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style:language-asian="zh" style:country-asian="TW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style:language-asian="zh" style:country-asian="TW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language-asian="zh" style:country-asian="TW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language-asian="zh" style:country-asian="TW"/>
    </style:style>
    <style:style style:name="T146" style:parent-style-name="預設段落字型" style:family="text">
      <style:text-properties fo:color="#000000" style:language-asian="zh" style:country-asian="TW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style:language-asian="zh" style:country-asian="TW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 style:language-asian="zh" style:country-asian="TW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fo:margin-top="0.0694in" fo:margin-bottom="0.0347in" fo:line-height="0.2916in" fo:margin-left="0in" fo:text-indent="0in">
        <style:tab-stops/>
      </style:paragraph-properties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 style:language-asian="zh" style:country-asian="HK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 style:language-asian="zh" style:country-asian="HK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 style:language-asian="zh" style:country-asian="HK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 style:language-asian="zh" style:country-asian="HK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color="#000000" fo:font-size="12pt" style:font-size-asian="12pt" style:language-asian="zh" style:country-asian="HK"/>
    </style:style>
    <style:style style:name="TableColumn168" style:family="table-column">
      <style:table-column-properties style:column-width="0.4in"/>
    </style:style>
    <style:style style:name="TableColumn169" style:family="table-column">
      <style:table-column-properties style:column-width="0.8798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1.8562in"/>
    </style:style>
    <style:style style:name="TableColumn173" style:family="table-column">
      <style:table-column-properties style:column-width="0.9in"/>
    </style:style>
    <style:style style:name="Table167" style:family="table">
      <style:table-properties style:width="5.8083in" fo:margin-left="0.075in" table:align="left"/>
    </style:style>
    <style:style style:name="TableRow174" style:family="table-row">
      <style:table-row-properties style:min-row-height="0.1708in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color="#000000" fo:letter-spacing="-0.0034in" style:letter-kerning="false" fo:font-size="12pt" style:font-size-asian="12pt" style:font-size-complex="12pt" style:language-asian="zh" style:country-asian="HK"/>
    </style:style>
    <style:style style:name="T23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33" style:parent-style-name="預設段落字型" style:family="text">
      <style:text-properties fo:color="#000000" fo:letter-spacing="-0.0034in" style:letter-kerning="false" fo:font-size="12pt" style:font-size-asian="12pt" style:font-size-complex="12pt" style:language-asian="zh" style:country-asian="HK"/>
    </style:style>
    <style:style style:name="T23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P235" style:parent-style-name="表格內文14行高" style:family="paragraph">
      <style:paragraph-properties fo:margin-left="0.3937in" fo:text-indent="-0.3937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language-asian="zh" style:country-asian="TW"/>
    </style:style>
    <style:style style:name="T238" style:parent-style-name="預設段落字型" style:family="text">
      <style:text-properties fo:color="#000000"/>
    </style:style>
    <style:style style:name="P239" style:parent-style-name="一二三" style:family="paragraph">
      <style:paragraph-properties fo:margin-left="0.5895in" fo:text-indent="-0.1965in">
        <style:tab-stops/>
      </style:paragraph-properties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font-weight="bold" style:font-weight-asian="bold" fo:color="#000000"/>
    </style:style>
    <style:style style:name="T246" style:parent-style-name="預設段落字型" style:family="text">
      <style:text-properties fo:font-weight="bold" style:font-weight-asian="bold" fo:color="#000000" fo:letter-spacing="-0.0013in"/>
    </style:style>
    <style:style style:name="T247" style:parent-style-name="預設段落字型" style:family="text">
      <style:text-properties fo:font-weight="bold" style:font-weight-asian="bold" fo:color="#000000" fo:letter-spacing="-0.0013in" style:language-asian="zh" style:country-asian="TW"/>
    </style:style>
    <style:style style:name="T248" style:parent-style-name="預設段落字型" style:family="text">
      <style:text-properties fo:font-weight="bold" style:font-weight-asian="bold" fo:color="#000000" fo:letter-spacing="-0.0013in" style:language-asian="zh" style:country-asian="TW"/>
    </style:style>
    <style:style style:name="T249" style:parent-style-name="預設段落字型" style:family="text">
      <style:text-properties fo:font-weight="bold" style:font-weight-asian="bold" fo:color="#000000" fo:letter-spacing="-0.0013in" style:language-asian="zh" style:country-asian="TW"/>
    </style:style>
    <style:style style:name="T250" style:parent-style-name="預設段落字型" style:family="text">
      <style:text-properties fo:font-weight="bold" style:font-weight-asian="bold" fo:letter-spacing="-0.0013in"/>
    </style:style>
    <style:style style:name="T251" style:parent-style-name="預設段落字型" style:family="text">
      <style:text-properties fo:font-weight="bold" style:font-weight-asian="bold" fo:letter-spacing="-0.0013in"/>
    </style:style>
    <style:style style:name="P252" style:parent-style-name="一下內文縮2" style:family="paragraph">
      <style:paragraph-properties fo:margin-left="0.5902in" fo:text-indent="0.393in">
        <style:tab-stops/>
      </style:paragraph-properties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內文" style:family="paragraph">
      <style:paragraph-properties fo:margin-top="0.0694in" fo:margin-bottom="0.0347in" fo:line-height="0.2916in" fo:margin-left="0in" fo:text-indent="0in">
        <style:tab-stops/>
      </style:paragraph-properties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 style:language-asian="zh" style:country-asian="HK"/>
    </style:style>
    <style:style style:name="T289" style:parent-style-name="預設段落字型" style:family="text">
      <style:text-properties fo:font-weight="bold" style:font-weight-asian="bold" fo:color="#000000"/>
    </style:style>
    <style:style style:name="T290" style:parent-style-name="預設段落字型" style:family="text">
      <style:text-properties fo:font-weight="bold" style:font-weight-asian="bold" fo:color="#000000"/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 style:language-asian="zh" style:country-asian="HK"/>
    </style:style>
    <style:style style:name="T294" style:parent-style-name="預設段落字型" style:family="text">
      <style:text-properties fo:font-weight="bold" style:font-weight-asian="bold" fo:color="#000000"/>
    </style:style>
    <style:style style:name="T295" style:parent-style-name="預設段落字型" style:family="text">
      <style:text-properties fo:font-weight="bold" style:font-weight-asian="bold" fo:color="#000000" style:language-asian="zh" style:country-asian="HK"/>
    </style:style>
    <style:style style:name="T296" style:parent-style-name="預設段落字型" style:family="text">
      <style:text-properties fo:font-weight="bold" style:font-weight-asian="bold" fo:color="#000000"/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color="#000000" fo:font-size="12pt" style:font-size-asian="12pt" style:language-asian="zh" style:country-asian="HK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1.9687in" style:use-optimal-column-width="false"/>
    </style:style>
    <style:style style:name="TableColumn303" style:family="table-column">
      <style:table-column-properties style:column-width="1.2798in" style:use-optimal-column-width="false"/>
    </style:style>
    <style:style style:name="TableColumn304" style:family="table-column">
      <style:table-column-properties style:column-width="1.2791in" style:use-optimal-column-width="false"/>
    </style:style>
    <style:style style:name="Table299" style:family="table">
      <style:table-properties style:width="5.9062in" fo:margin-left="0.075in" table:align="left"/>
    </style:style>
    <style:style style:name="TableRow305" style:family="table-row">
      <style:table-row-properties style:min-row-height="0.3034in" style:use-optimal-row-height="false"/>
    </style:style>
    <style:style style:name="TableCell3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2" style:parent-style-name="預設段落字型" style:family="text">
      <style:text-properties fo:color="#000000" fo:letter-spacing="-0.0013in" fo:font-size="12pt" style:font-size-asian="12pt" style:font-size-complex="12pt"/>
    </style:style>
    <style:style style:name="T313" style:parent-style-name="預設段落字型" style:family="text">
      <style:text-properties fo:color="#000000" fo:letter-spacing="-0.0013in" fo:font-size="12pt" style:font-size-asian="12pt" style:font-size-complex="12pt" style:language-asian="zh" style:country-asian="HK"/>
    </style:style>
    <style:style style:name="T314" style:parent-style-name="預設段落字型" style:family="text">
      <style:text-properties fo:color="#000000" fo:letter-spacing="-0.0013in" fo:font-size="12pt" style:font-size-asian="12pt" style:font-size-complex="12pt"/>
    </style:style>
    <style:style style:name="T315" style:parent-style-name="預設段落字型" style:family="text">
      <style:text-properties fo:color="#000000" fo:letter-spacing="-0.0013in" fo:font-size="12pt" style:font-size-asian="12pt" style:font-size-complex="12pt"/>
    </style:style>
    <style:style style:name="TableCell3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TableCell3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P34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8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416" style:family="table-row">
      <style:table-row-properties style:min-row-height="0.2743in" style:use-optimal-row-height="false"/>
    </style:style>
    <style:style style:name="TableCell4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466" style:family="table-row">
      <style:table-row-properties style:min-row-height="0.2763in" style:use-optimal-row-height="false"/>
    </style:style>
    <style:style style:name="TableCell4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in" fo:text-indent="0.4055in">
        <style:tab-stops/>
      </style:paragraph-properties>
    </style:style>
    <style:style style:name="T469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4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7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4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363661457"/><text:bookmark-start text:name="_Toc369029075"/><text:bookmark-start text:name="_Toc461022030"/><text:bookmark-start text:name="_Toc118386355"/><text:bookmark-start text:name="_Toc181687337"/>六、<text:span text:style-name="T7">112年度</text:span><text:span text:style-name="T8">轉診案件中</text:span><text:span text:style-name="T9">轉</text:span><text:span text:style-name="T10">出數</text:span><text:span text:style-name="T11">仍以</text:span><text:span text:style-name="T12">診所居多</text:span><text:span text:style-name="T13">、醫學中心及區域醫院以轉入為主，</text:span><text:span text:style-name="T14">與</text:span><text:span text:style-name="T15">各層級醫療院所</text:span><text:span text:style-name="T16">雙向轉診</text:span><text:span text:style-name="T17">目標有間</text:span><text:span text:style-name="T18">，</text:span><text:span text:style-name="T19">允宜檢討改善</text:span><text:bookmark-end text:name="_Toc118386355"/><text:bookmark-end text:name="_Toc181687337"/></text:p>
      <text:p text:style-name="P20"><text:span text:style-name="T21">健保基金11</text:span><text:span text:style-name="T22">4</text:span><text:span text:style-name="T23">年度預算案於「保險給付」編列</text:span><text:span text:style-name="T24">8</text:span><text:span text:style-name="T25">,</text:span><text:span text:style-name="T26">580</text:span><text:span text:style-name="T27">億</text:span><text:span text:style-name="T28">4</text:span><text:span text:style-name="T29">,</text:span><text:span text:style-name="T30">039</text:span><text:span text:style-name="T31">萬</text:span><text:span text:style-name="T32">1</text:span><text:span text:style-name="T33">千元，其中醫院</text:span><text:span text:style-name="T34">之</text:span><text:span text:style-name="T35">門診、住院保險給付各編列3</text:span><text:span text:style-name="T36">,</text:span><text:span text:style-name="T37">543</text:span><text:span text:style-name="T38">億</text:span><text:span text:style-name="T39">1</text:span><text:span text:style-name="T40">,</text:span><text:span text:style-name="T41">814</text:span><text:span text:style-name="T42">萬</text:span><text:span text:style-name="T43">4</text:span><text:span text:style-name="T44">千</text:span><text:span text:style-name="T45">元及2</text:span><text:span text:style-name="T46">,</text:span><text:span text:style-name="T47">563</text:span><text:span text:style-name="T48">億</text:span><text:span text:style-name="T49">9</text:span><text:span text:style-name="T50">,</text:span><text:span text:style-name="T51">015</text:span><text:span text:style-name="T52">萬元</text:span><text:span text:style-name="T53">；</text:span><text:span text:style-name="T54">西醫基層</text:span><text:span text:style-name="T55">之</text:span><text:span text:style-name="T56">門診、住院保險給付</text:span><text:span text:style-name="T57">各編列</text:span><text:span text:style-name="T58">1</text:span><text:span text:style-name="T59">,</text:span><text:span text:style-name="T60">578</text:span><text:span text:style-name="T61">億</text:span><text:span text:style-name="T62">7</text:span><text:span text:style-name="T63">,5</text:span><text:span text:style-name="T64">47</text:span><text:span text:style-name="T65">萬</text:span><text:span text:style-name="T66">5</text:span><text:span text:style-name="T67">千元及1</text:span><text:span text:style-name="T68">1</text:span><text:span text:style-name="T69">億</text:span><text:span text:style-name="T70">4</text:span><text:span text:style-name="T71">,</text:span><text:span text:style-name="T72">796</text:span><text:span text:style-name="T73">萬</text:span><text:span text:style-name="T74">3</text:span><text:span text:style-name="T75">千元。經查：</text:span></text:p>
      <text:p text:style-name="P76"><text:span text:style-name="T77">(一</text:span><text:span text:style-name="T78">)1</text:span><text:span text:style-name="T79">12</text:span><text:span text:style-name="T80">年</text:span><text:span text:style-name="T81">度轉診件數自110年度以來逐年增加</text:span></text:p>
      <text:p text:style-name="P82">健保署自107年起推動「鼓勵院所建立轉診之合作機制」，增加院所轉診支付誘因，鼓勵大型醫院將輕症及穩定慢性病個案下轉至社區院所就醫，以落實分級醫療及促進醫療院所建立雙向轉診合作機制，相關預算由健保年度醫院及西醫基層醫療給付費用總額中支應。<text:span text:style-name="T83">據健保署提供資料，11</text:span><text:span text:style-name="T84">3</text:span><text:span text:style-name="T85">年度該轉診合作機制預算數合計4.827億元</text:span><text:span text:style-name="T86"><text:note text:note-class="footnote" text:id="_ftn0"><text:note-citation>1</text:note-citation><text:note-body><text:p text:style-name="P87">114年度尚未總額協商，爰無相關預算數。</text:p></text:note-body></text:note></text:span><text:span text:style-name="T88">，其中預計分配予醫院</text:span><text:span text:style-name="T89">、基層</text:span><text:span text:style-name="T90">之預算數</text:span><text:span text:style-name="T91">各</text:span><text:span text:style-name="T92">2.247億元</text:span><text:span text:style-name="T93">及</text:span><text:span text:style-name="T94">2.58億元，</text:span><text:span text:style-name="T95">皆</text:span><text:span text:style-name="T96">與11</text:span><text:span text:style-name="T97">2</text:span><text:span text:style-name="T98">年度相同。</text:span></text:p>
      <text:p text:style-name="P99"><text:span text:style-name="T100">依健保署統計</text:span><text:span text:style-name="T101">之醫療服務利用</text:span><text:span text:style-name="T102">資料，1</text:span><text:span text:style-name="T103">1</text:span><text:span text:style-name="T104">0至11</text:span><text:span text:style-name="T105">2</text:span><text:span text:style-name="T106">年度門診與住院總件數分別為</text:span><text:span text:style-name="T107">3億</text:span><text:span text:style-name="T108">1</text:span><text:span text:style-name="T109">,</text:span><text:span text:style-name="T110">441</text:span><text:span text:style-name="T111">萬</text:span><text:span text:style-name="T112">2</text:span><text:span text:style-name="T113">千件</text:span><text:span text:style-name="T114">、</text:span><text:span text:style-name="T115">3億</text:span><text:span text:style-name="T116">3</text:span><text:span text:style-name="T117">,</text:span><text:span text:style-name="T118">950</text:span><text:span text:style-name="T119">萬</text:span><text:span text:style-name="T120">4</text:span><text:span text:style-name="T121">千件</text:span><text:span text:style-name="T122">及3億</text:span><text:span text:style-name="T123">8</text:span><text:span text:style-name="T124">,</text:span><text:span text:style-name="T125">406</text:span><text:span text:style-name="T126">萬</text:span><text:span text:style-name="T127">3千</text:span><text:span text:style-name="T128">件，</text:span><text:span text:style-name="T129">呈增加趨勢</text:span><text:span text:style-name="T130">；</text:span><text:span text:style-name="T131">至於同期間各層級院所接受轉診件數亦自1</text:span><text:span text:style-name="T132">10</text:span><text:span text:style-name="T133">年度之1</text:span><text:span text:style-name="T134">1</text:span><text:span text:style-name="T135">4</text:span><text:span text:style-name="T136">萬</text:span><text:span text:style-name="T137">1</text:span><text:span text:style-name="T138">,</text:span><text:span text:style-name="T139">955</text:span><text:span text:style-name="T140">件</text:span><text:span text:style-name="T141">增至</text:span><text:span text:style-name="T142">11</text:span><text:span text:style-name="T143">2</text:span><text:span text:style-name="T144">年度之1</text:span><text:span text:style-name="T145">2</text:span><text:span text:style-name="T146">3</text:span><text:span text:style-name="T147">萬</text:span><text:span text:style-name="T148">8</text:span><text:span text:style-name="T149">,</text:span><text:span text:style-name="T150">622</text:span><text:span text:style-name="T151">件(詳表1)。</text:span></text:p>
      <text:p text:style-name="P152"><text:span text:style-name="T153">表1 <text:s/>1</text:span><text:span text:style-name="T154">1</text:span><text:span text:style-name="T155">0</text:span><text:span text:style-name="T156">至</text:span><text:span text:style-name="T157">11</text:span><text:span text:style-name="T158">2</text:span><text:span text:style-name="T159">年度</text:span><text:span text:style-name="T160">全國醫</text:span><text:span text:style-name="T161">療</text:span><text:span text:style-name="T162">院所接受轉診</text:span><text:span text:style-name="T163">件數</text:span><text:span text:style-name="T164">統計表</text:span><text:span text:style-name="T165"><text:s text:c="3"/></text:span><text:span text:style-name="T166">單位：件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rows-spanned="2">
              <text:p text:style-name="P176">年度</text:p>
            </table:table-cell>
            <table:table-cell table:style-name="TableCell177" table:number-columns-spanned="5">
              <text:p text:style-name="P178">接受轉診件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9">
            <table:covered-table-cell>
              <text:p text:style-name="P180"/>
            </table:covered-table-cell>
            <table:table-cell table:style-name="TableCell181">
              <text:p text:style-name="P182">接受上轉</text:p>
            </table:table-cell>
            <table:table-cell table:style-name="TableCell183">
              <text:p text:style-name="P184">接受平轉</text:p>
            </table:table-cell>
            <table:table-cell table:style-name="TableCell185">
              <text:p text:style-name="P186">接受下轉</text:p>
            </table:table-cell>
            <table:table-cell table:style-name="TableCell187">
              <text:p text:style-name="P188">其他(無法分類或不詳)</text:p>
            </table:table-cell>
            <table:table-cell table:style-name="TableCell189">
              <text:p text:style-name="P190">合計</text:p>
            </table:table-cell>
          </table:table-row>
          <table:table-row table:style-name="TableRow191">
            <table:table-cell table:style-name="TableCell192">
              <text:p text:style-name="P193">110</text:p>
            </table:table-cell>
            <table:table-cell table:style-name="TableCell194">
              <text:p text:style-name="P195">888,497</text:p>
            </table:table-cell>
            <table:table-cell table:style-name="TableCell196">
              <text:p text:style-name="P197">82,298</text:p>
            </table:table-cell>
            <table:table-cell table:style-name="TableCell198">
              <text:p text:style-name="P199">160,650</text:p>
            </table:table-cell>
            <table:table-cell table:style-name="TableCell200">
              <text:p text:style-name="P201">10,510</text:p>
            </table:table-cell>
            <table:table-cell table:style-name="TableCell202">
              <text:p text:style-name="P203">1,141,955</text:p>
            </table:table-cell>
          </table:table-row>
          <table:table-row table:style-name="TableRow204">
            <table:table-cell table:style-name="TableCell205">
              <text:p text:style-name="P206">111</text:p>
            </table:table-cell>
            <table:table-cell table:style-name="TableCell207">
              <text:p text:style-name="P208">937,030</text:p>
            </table:table-cell>
            <table:table-cell table:style-name="TableCell209">
              <text:p text:style-name="P210">91,373</text:p>
            </table:table-cell>
            <table:table-cell table:style-name="TableCell211">
              <text:p text:style-name="P212">163,572</text:p>
            </table:table-cell>
            <table:table-cell table:style-name="TableCell213">
              <text:p text:style-name="P214">11,856</text:p>
            </table:table-cell>
            <table:table-cell table:style-name="TableCell215">
              <text:p text:style-name="P216">1,203,831</text:p>
            </table:table-cell>
          </table:table-row>
          <table:table-row table:style-name="TableRow217">
            <table:table-cell table:style-name="TableCell218">
              <text:p text:style-name="P219">112</text:p>
            </table:table-cell>
            <table:table-cell table:style-name="TableCell220">
              <text:p text:style-name="P221">999,220</text:p>
            </table:table-cell>
            <table:table-cell table:style-name="TableCell222">
              <text:p text:style-name="P223">83,809</text:p>
            </table:table-cell>
            <table:table-cell table:style-name="TableCell224">
              <text:p text:style-name="P225">149,235</text:p>
            </table:table-cell>
            <table:table-cell table:style-name="TableCell226">
              <text:p text:style-name="P227">6,358</text:p>
            </table:table-cell>
            <table:table-cell table:style-name="TableCell228">
              <text:p text:style-name="P229">1,238,622</text:p>
            </table:table-cell>
          </table:table-row>
        </table:table-header-rows>
      </table:table>
      <text:soft-page-break/>
      <text:p text:style-name="P230"><text:span text:style-name="T231">說</text:span><text:span text:style-name="T232"><text:s text:c="4"/></text:span><text:span text:style-name="T233">明：</text:span><text:span text:style-name="T234">轉診案件不含視同轉診案件。</text:span></text:p>
      <text:p text:style-name="P235"><text:span text:style-name="T236">資料來源：</text:span><text:span text:style-name="T237">健保基金提供</text:span><text:span text:style-name="T238">。</text:span></text:p>
      <text:p text:style-name="P239"><text:span text:style-name="T240">(二</text:span><text:span text:style-name="T241">)1</text:span><text:span text:style-name="T242">1</text:span><text:span text:style-name="T243">0至11</text:span><text:span text:style-name="T244">2</text:span><text:span text:style-name="T245">年度</text:span><text:span text:style-name="T246">轉診案件轉出件數最多者為基層診所</text:span><text:span text:style-name="T247">，</text:span><text:span text:style-name="T248">區域醫院及醫學中心轉入</text:span><text:span text:style-name="T249">案件增加，</text:span><text:span text:style-name="T250">與雙向轉診政策目標</text:span><text:span text:style-name="T251">有間</text:span></text:p>
      <text:p text:style-name="P252">觀察<text:span text:style-name="T253">1</text:span>10至11<text:span text:style-name="T254">2</text:span>年度各層級醫療院所，包括醫學中心、區域醫院、地區醫院及基層診所接受轉診(轉入)及轉出案件情形(詳表2)，基層診所以轉出為主，轉出件數差額<text:span text:style-name="T255">自110年度之</text:span>62萬9,011件<text:span text:style-name="T256">擴大至112年度之71</text:span>萬<text:span text:style-name="T257">9</text:span>,<text:span text:style-name="T258">125</text:span>件，區域醫院及醫學中心則以轉入為主，<text:span text:style-name="T259">112年度</text:span>區域醫院轉入件數差額<text:span text:style-name="T260">31</text:span>萬<text:span text:style-name="T261">7</text:span>,552件<text:span text:style-name="T262">，較110及111年度增加；而112年度</text:span>醫學中心轉入件數差額<text:span text:style-name="T263">達44</text:span>萬<text:span text:style-name="T264">9</text:span>,<text:span text:style-name="T265">942</text:span>件<text:span text:style-name="T266">，亦較110</text:span><text:span text:style-name="T267">年度之34</text:span>萬<text:span text:style-name="T268">7</text:span>,<text:span text:style-name="T269">428</text:span>件<text:span text:style-name="T270">及111年度</text:span><text:span text:style-name="T271">之38</text:span>萬<text:span text:style-name="T272">626</text:span>件<text:span text:style-name="T273">大幅增加</text:span><text:span text:style-name="T274">。</text:span>由於轉診案件仍以基層診所轉出居多，而區域醫院及醫學中心皆轉入居多<text:span text:style-name="T275">，且</text:span><text:span text:style-name="T276">轉入差額</text:span><text:span text:style-name="T277">110年度至112年度</text:span><text:span text:style-name="T278">間呈</text:span><text:span text:style-name="T279">逐年增加</text:span><text:span text:style-name="T280">現象</text:span><text:span text:style-name="T281">，</text:span>顯示執行結果與雙向轉診政策目標有間<text:span text:style-name="T282">，</text:span><text:span text:style-name="T283">醫學中心負擔</text:span><text:span text:style-name="T284">反而加重</text:span>。</text:p>
      <text:p text:style-name="P285"><text:span text:style-name="T286">表2 <text:s/>10</text:span><text:span text:style-name="T287">9</text:span><text:span text:style-name="T288">至</text:span><text:span text:style-name="T289">1</text:span><text:span text:style-name="T290">1</text:span><text:span text:style-name="T291">1</text:span><text:span text:style-name="T292">年度</text:span><text:span text:style-name="T293">各層級醫</text:span><text:span text:style-name="T294">療</text:span><text:span text:style-name="T295">院所轉診件數統計表</text:span><text:span text:style-name="T296"><text:s text:c="3"/></text:span><text:span text:style-name="T297"><text:s text:c="2"/></text:span><text:span text:style-name="T298">單位：件數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年度</text:p>
            </table:table-cell>
            <table:table-cell table:style-name="TableCell308">
              <text:p text:style-name="P309">層級別</text:p>
            </table:table-cell>
            <table:table-cell table:style-name="TableCell310">
              <text:p text:style-name="P311"><text:span text:style-name="T312">接受轉診 (</text:span><text:span text:style-name="T313">轉入</text:span><text:span text:style-name="T314">) 件數<text:s/></text:span><text:span text:style-name="T315">A</text:span></text:p>
            </table:table-cell>
            <table:table-cell table:style-name="TableCell316">
              <text:p text:style-name="P317"><text:span text:style-name="T318">轉出件數</text:span><text:span text:style-name="T319">B</text:span></text:p>
            </table:table-cell>
            <table:table-cell table:style-name="TableCell320">
              <text:p text:style-name="P321"><text:span text:style-name="T322">件數差額</text:span><text:span text:style-name="T323">(A-B)</text:span></text:p>
            </table:table-cell>
          </table:table-row>
        </table:table-header-rows>
        <table:table-row table:style-name="TableRow324">
          <table:table-cell table:style-name="TableCell325" table:number-rows-spanned="4">
            <text:p text:style-name="P326">110</text:p>
          </table:table-cell>
          <table:table-cell table:style-name="TableCell327">
            <text:p text:style-name="P328">醫學中心</text:p>
          </table:table-cell>
          <table:table-cell table:style-name="TableCell329">
            <text:p text:style-name="P330">438,626</text:p>
          </table:table-cell>
          <table:table-cell table:style-name="TableCell331">
            <text:p text:style-name="P332">91,198</text:p>
          </table:table-cell>
          <table:table-cell table:style-name="TableCell333">
            <text:p text:style-name="P334">347,428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區域醫院</text:p>
          </table:table-cell>
          <table:table-cell table:style-name="TableCell339">
            <text:p text:style-name="P340">406,108</text:p>
          </table:table-cell>
          <table:table-cell table:style-name="TableCell341">
            <text:p text:style-name="P342">131,125</text:p>
          </table:table-cell>
          <table:table-cell table:style-name="TableCell343">
            <text:p text:style-name="P344">274,983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地區醫院</text:p>
          </table:table-cell>
          <table:table-cell table:style-name="TableCell349">
            <text:p text:style-name="P350">196,248</text:p>
          </table:table-cell>
          <table:table-cell table:style-name="TableCell351">
            <text:p text:style-name="P352">179,138</text:p>
          </table:table-cell>
          <table:table-cell table:style-name="TableCell353">
            <text:p text:style-name="P354">17,110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基層院所</text:p>
          </table:table-cell>
          <table:table-cell table:style-name="TableCell359">
            <text:p text:style-name="P360">100,973</text:p>
          </table:table-cell>
          <table:table-cell table:style-name="TableCell361">
            <text:p text:style-name="P362">729,984</text:p>
          </table:table-cell>
          <table:table-cell table:style-name="TableCell363">
            <text:p text:style-name="P364">-629,011</text:p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合計</text:span></text:p>
          </table:table-cell>
          <table:covered-table-cell/>
          <table:table-cell table:style-name="TableCell369">
            <text:p text:style-name="P370">1,141,955</text:p>
          </table:table-cell>
          <table:table-cell table:style-name="TableCell371">
            <text:p text:style-name="P372">1,131,445</text:p>
          </table:table-cell>
          <table:table-cell table:style-name="TableCell373">
            <text:p text:style-name="P374">10,510</text:p>
          </table:table-cell>
        </table:table-row>
        <table:table-row table:style-name="TableRow375">
          <table:table-cell table:style-name="TableCell376" table:number-rows-spanned="4">
            <text:p text:style-name="P377">111</text:p>
          </table:table-cell>
          <table:table-cell table:style-name="TableCell378">
            <text:p text:style-name="P379">醫學中心</text:p>
          </table:table-cell>
          <table:table-cell table:style-name="TableCell380">
            <text:p text:style-name="P381">474,208</text:p>
          </table:table-cell>
          <table:table-cell table:style-name="TableCell382">
            <text:p text:style-name="P383">93,582</text:p>
          </table:table-cell>
          <table:table-cell table:style-name="TableCell384">
            <text:p text:style-name="P385">380,626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區域醫院</text:p>
          </table:table-cell>
          <table:table-cell table:style-name="TableCell390">
            <text:p text:style-name="P391">416,953</text:p>
          </table:table-cell>
          <table:table-cell table:style-name="TableCell392">
            <text:p text:style-name="P393">137,935</text:p>
          </table:table-cell>
          <table:table-cell table:style-name="TableCell394">
            <text:p text:style-name="P395">279,018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地區醫院</text:p>
          </table:table-cell>
          <table:table-cell table:style-name="TableCell400">
            <text:p text:style-name="P401">208,873</text:p>
          </table:table-cell>
          <table:table-cell table:style-name="TableCell402">
            <text:p text:style-name="P403">193,642</text:p>
          </table:table-cell>
          <table:table-cell table:style-name="TableCell404">
            <text:p text:style-name="P405">15,231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基層院所</text:p>
          </table:table-cell>
          <table:table-cell table:style-name="TableCell410">
            <text:p text:style-name="P411">103,797</text:p>
          </table:table-cell>
          <table:table-cell table:style-name="TableCell412">
            <text:p text:style-name="P413">766,816</text:p>
          </table:table-cell>
          <table:table-cell table:style-name="TableCell414">
            <text:p text:style-name="P415">-663,019</text:p>
          </table:table-cell>
        </table:table-row>
        <table:table-row table:style-name="TableRow416">
          <table:table-cell table:style-name="TableCell417" table:number-columns-spanned="2">
            <text:p text:style-name="P418">合計</text:p>
          </table:table-cell>
          <table:covered-table-cell/>
          <table:table-cell table:style-name="TableCell419">
            <text:p text:style-name="P420">1,203,831</text:p>
          </table:table-cell>
          <table:table-cell table:style-name="TableCell421">
            <text:p text:style-name="P422">1,191,975</text:p>
          </table:table-cell>
          <table:table-cell table:style-name="TableCell423">
            <text:p text:style-name="P424">11,856</text:p>
          </table:table-cell>
        </table:table-row>
        <table:table-row table:style-name="TableRow425">
          <table:table-cell table:style-name="TableCell426" table:number-rows-spanned="4">
            <text:p text:style-name="P427">112</text:p>
          </table:table-cell>
          <table:table-cell table:style-name="TableCell428">
            <text:p text:style-name="P429">醫學中心</text:p>
          </table:table-cell>
          <table:table-cell table:style-name="TableCell430">
            <text:p text:style-name="P431">513,984</text:p>
          </table:table-cell>
          <table:table-cell table:style-name="TableCell432">
            <text:p text:style-name="P433">64,042</text:p>
          </table:table-cell>
          <table:table-cell table:style-name="TableCell434">
            <text:p text:style-name="P435">449,942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區域醫院</text:p>
          </table:table-cell>
          <table:table-cell table:style-name="TableCell440">
            <text:p text:style-name="P441">428,669</text:p>
          </table:table-cell>
          <table:table-cell table:style-name="TableCell442">
            <text:p text:style-name="P443">111,117</text:p>
          </table:table-cell>
          <table:table-cell table:style-name="TableCell444">
            <text:p text:style-name="P445">317,552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地區醫院</text:p>
          </table:table-cell>
          <table:table-cell table:style-name="TableCell450">
            <text:p text:style-name="P451">186,241</text:p>
          </table:table-cell>
          <table:table-cell table:style-name="TableCell452">
            <text:p text:style-name="P453">187,899</text:p>
          </table:table-cell>
          <table:table-cell table:style-name="TableCell454">
            <text:p text:style-name="P455">-1,658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基層院所</text:p>
          </table:table-cell>
          <table:table-cell table:style-name="TableCell460">
            <text:p text:style-name="P461">109,728</text:p>
          </table:table-cell>
          <table:table-cell table:style-name="TableCell462">
            <text:p text:style-name="P463">828,853</text:p>
          </table:table-cell>
          <table:table-cell table:style-name="TableCell464">
            <text:p text:style-name="P465">-719,125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合計</text:span></text:p>
          </table:table-cell>
          <table:covered-table-cell/>
          <table:table-cell table:style-name="TableCell470">
            <text:p text:style-name="P471">1,238,622</text:p>
          </table:table-cell>
          <table:table-cell table:style-name="TableCell472">
            <text:p text:style-name="P473">1,191,911</text:p>
          </table:table-cell>
          <table:table-cell table:style-name="TableCell474">
            <text:p text:style-name="P475">46,711</text:p>
          </table:table-cell>
        </table:table-row>
      </table:table>
      <text:p text:style-name="P476">資料來源：健保署。</text:p>
      <text:soft-page-break/>
      <text:p text:style-name="P477">綜上，110年度至112年度轉診案件中，基層診所仍以轉出居多，而區域醫院及醫學中心轉入差額則呈逐年增加，與雙向轉診之政策目標存有落差，顯示分流措施仍待檢討改善，俾實現分級醫療目標。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2:00Z</meta:creation-date>
    <dc:date>2025-02-24T08:42:00Z</dc:date>
    <meta:print-date>2025-02-24T08:42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