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註腳參照" style:family="text">
      <style:text-properties fo:color="#000000" style:language-asian="zh" style:country-asian="HK"/>
    </style:style>
    <style:style style:name="P21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P38" style:parent-style-name="一下內文縮2" style:family="paragraph">
      <style:paragraph-properties fo:margin-left="0.5902in" fo:text-indent="0.393in">
        <style:tab-stops>
          <style:tab-stop style:type="left" style:position="2.4618in"/>
        </style:tab-stops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P7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73" style:parent-style-name="內文" style:family="paragraph">
      <style:paragraph-properties style:snap-to-layout-grid="false" fo:text-align="start" fo:margin-left="0.5881in" fo:text-indent="-0.0965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start" fo:line-height="0.2222in" fo:margin-left="0.5881in" fo:text-indent="-0.0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olumn81" style:family="table-column">
      <style:table-column-properties style:column-width="0.9618in"/>
    </style:style>
    <style:style style:name="TableColumn82" style:family="table-column">
      <style:table-column-properties style:column-width="0.8611in"/>
    </style:style>
    <style:style style:name="TableColumn83" style:family="table-column">
      <style:table-column-properties style:column-width="0.8611in"/>
    </style:style>
    <style:style style:name="TableColumn84" style:family="table-column">
      <style:table-column-properties style:column-width="0.8611in"/>
    </style:style>
    <style:style style:name="TableColumn85" style:family="table-column">
      <style:table-column-properties style:column-width="0.8618in"/>
    </style:style>
    <style:style style:name="TableColumn86" style:family="table-column">
      <style:table-column-properties style:column-width="0.9722in"/>
    </style:style>
    <style:style style:name="Table80" style:family="table">
      <style:table-properties style:width="5.3791in" fo:margin-left="0.5347in" table:align="left"/>
    </style:style>
    <style:style style:name="TableRow87" style:family="table-row">
      <style:table-row-properties style:min-row-height="0.2666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ableRow103" style:family="table-row">
      <style:table-row-properties style:min-row-height="0.1916in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fo:font-weight="bold" style:font-weight-asian="bold" style:language-asian="zh" style:country-asian="TW"/>
    </style:style>
    <style:style style:name="T112" style:parent-style-name="預設段落字型" style:family="text">
      <style:text-properties fo:font-weight="bold" style:font-weight-asian="bold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language-asian="zh" style:country-asian="TW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 style:language-asian="zh" style:country-asian="TW"/>
    </style:style>
    <style:style style:name="P123" style:parent-style-name="表格內文14行高" style:family="paragraph">
      <style:text-properties fo:font-weight="bold" style:font-weight-asian="bold" style:language-asian="zh" style:country-asian="TW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4" style:parent-style-name="預設段落字型" style:family="text">
      <style:text-properties style:language-asian="zh" style:country-asian="TW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1" style:parent-style-name="預設段落字型" style:family="text">
      <style:text-properties style:language-asian="zh" style:country-asian="TW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1" style:parent-style-name="預設段落字型" style:family="text">
      <style:text-properties style:language-asian="zh" style:country-asian="TW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P193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194" style:parent-style-name="預設段落字型" style:family="text">
      <style:text-properties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-complex="標楷體" fo:font-size="12pt" style:font-size-asian="12pt" style:font-size-complex="12pt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63661457"/><text:bookmark-start text:name="_Toc369029075"/><text:bookmark-start text:name="_Toc461022030"/><text:bookmark-start text:name="_Toc117515346"/><text:bookmark-start text:name="_Toc118386357"/><text:bookmark-start text:name="_Toc181687339"/>八、<text:bookmark-end text:name="_Toc117515346"/><text:bookmark-end text:name="_Toc118386357"/><text:span text:style-name="T7">辦理</text:span><text:span text:style-name="T8">「</text:span><text:span text:style-name="T9">全民健康保險居家醫療照護整合計畫</text:span><text:span text:style-name="T10">」</text:span><text:span text:style-name="T11">，部分醫療院所囿於成本</text:span><text:span text:style-name="T12">考量</text:span><text:span text:style-name="T13">等無參與意願，</text:span><text:span text:style-name="T14">且</text:span><text:span text:style-name="T15">部分參與計畫醫師收案後未提供居家醫療服務</text:span><text:span text:style-name="T16">，</text:span><text:span text:style-name="T17">均待</text:span><text:span text:style-name="T18">改善</text:span><text:bookmark-end text:name="_Toc181687339"/></text:p>
      <text:p text:style-name="P19">健保基金114年度預算案於「業務成本與費用」項下「保險給付」編列8,580億4,039萬1千元，包含辦理「全民健康保險居家醫療照護整合計畫」(下稱居家醫療整合計畫)，該計畫112年度預算執行數14億9,260萬元，113年度與其他4項計畫<text:span text:style-name="T20"><text:note text:note-class="footnote" text:id="_ftn0"><text:note-citation>1</text:note-citation><text:note-body><text:p text:style-name="P21"><text:span text:style-name="T22">除居家醫療</text:span>整合<text:span text:style-name="T23">計畫，其餘4項為在宅急症照護試辦計畫、助產所、精神疾病社區復健及轉銜長照2.0之服務。</text:span></text:p></text:note-body></text:note></text:span>共用83.78億元，114年度經費因總額協商仍在進行而未確定。經查：</text:p>
      <text:p text:style-name="P24"><text:span text:style-name="T25">(一</text:span><text:span text:style-name="T26">)</text:span><text:span text:style-name="T27">1</text:span><text:span text:style-name="T28">1</text:span><text:span text:style-name="T29">2</text:span><text:span text:style-name="T30">年</text:span><text:span text:style-name="T31">底參與居家醫療整合計畫之醫療院所</text:span><text:span text:style-name="T32">達</text:span><text:span text:style-name="T33">3</text:span><text:span text:style-name="T34">,</text:span><text:span text:style-name="T35">315家，已</text:span><text:span text:style-name="T36">逾</text:span><text:span text:style-name="T37">目標之3,000家</text:span></text:p>
      <text:p text:style-name="P38"><text:span text:style-name="T39">行政院於111年11月核定「因應超高齡社會對策方案（112-115年）」，</text:span><text:span text:style-name="T40">其中</text:span><text:span text:style-name="T41">「擴大推動居家醫療照護服務」</text:span><text:span text:style-name="T42">為</text:span><text:span text:style-name="T43">具體措施</text:span><text:span text:style-name="T44">之一</text:span><text:span text:style-name="T45">，並列有</text:span><text:span text:style-name="T46">112年度</text:span><text:span text:style-name="T47">居家醫療照護服務提供家數達3,000家之目標</text:span><text:span text:style-name="T48">。</text:span><text:span text:style-name="T49">健保署</text:span><text:span text:style-name="T50">透過</text:span>居家醫療整合計畫<text:span text:style-name="T51">，</text:span><text:span text:style-name="T52">經</text:span><text:span text:style-name="T53">特約</text:span><text:span text:style-name="T54">醫療院所</text:span><text:span text:style-name="T55">組成</text:span><text:span text:style-name="T56">整合性照護團隊，由醫師或藥師等訪視外出就醫不便之病人，以提升因失能或疾病致不便外出就醫者之醫療照護可近性。據</text:span><text:span text:style-name="T57">該署</text:span><text:span text:style-name="T58">統計，112年底</text:span><text:span text:style-name="T59">共</text:span><text:span text:style-name="T60">3,315家醫療院所</text:span><text:span text:style-name="T61">參與</text:span><text:span text:style-name="T62">該</text:span><text:span text:style-name="T63">計畫，已達預期目標</text:span><text:span text:style-name="T64">。</text:span></text:p>
      <text:p text:style-name="P65"><text:span text:style-name="T66">(二)</text:span><text:span text:style-name="T67">部分醫療院所囿於人力不足，或</text:span><text:span text:style-name="T68">外出訪視病人收入低於</text:span><text:span text:style-name="T69">門診</text:span><text:span text:style-name="T70">而無</text:span><text:span text:style-name="T71">參與意願，另部分參與計畫醫師未依規定頻率訪視病人</text:span></text:p>
      <text:p text:style-name="P72">依健保署資料，112年度居家醫療整合計畫收案照護人數8萬8,164人，其中失能無法外出就醫者近9成。若檢視各層級<text:soft-page-break/>健保特約醫療院所參與情形，迄112年底醫學中心與區域醫院參與率為80%以上(詳表1)，惟地區醫院僅42.34%、基層院所16.57%，顯待提升。</text:p>
      <text:p text:style-name="P73">表1<text:s/>112年底健保特約醫療機構參與居家醫療整合計畫簡表 <text:s text:c="11"/><text:s text:c="29"/></text:p>
      <text:p text:style-name="P74"><text:span text:style-name="T75"><text:s text:c="45"/></text:span><text:span text:style-name="T76">單位：</text:span><text:span text:style-name="T77">家</text:span><text:span text:style-name="T78">；</text:span><text:span text:style-name="T79">%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<text:span text:style-name="T90">特約醫事服務機構</text:span><text:span text:style-name="T91">類別</text:span></text:p>
            </table:table-cell>
            <table:table-cell table:style-name="TableCell92" table:number-columns-spanned="2">
              <text:p text:style-name="P93"><text:span text:style-name="T94">參與計畫</text:span></text:p>
            </table:table-cell>
            <table:covered-table-cell/>
            <table:table-cell table:style-name="TableCell95" table:number-columns-spanned="2">
              <text:p text:style-name="P96"><text:span text:style-name="T97">未參與計畫</text:span></text:p>
            </table:table-cell>
            <table:covered-table-cell/>
            <table:table-cell table:style-name="TableCell98" table:number-rows-spanned="2">
              <text:p text:style-name="P99"><text:span text:style-name="T100">特約家數</text:span></text:p>
              <text:p text:style-name="P101"><text:span text:style-name="T102">(C=A+B)</text:span>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<text:span text:style-name="T107">家數(A)</text:span></text:p>
            </table:table-cell>
            <table:table-cell table:style-name="TableCell108">
              <text:p text:style-name="P109"><text:span text:style-name="T110">占比(A/</text:span><text:span text:style-name="T111">C</text:span><text:span text:style-name="T112">)</text:span></text:p>
            </table:table-cell>
            <table:table-cell table:style-name="TableCell113">
              <text:p text:style-name="P114"><text:span text:style-name="T115">家數(B)</text:span></text:p>
            </table:table-cell>
            <table:table-cell table:style-name="TableCell116">
              <text:p text:style-name="P117"><text:span text:style-name="T118">占比(</text:span><text:span text:style-name="T119">B</text:span><text:span text:style-name="T120">/</text:span><text:span text:style-name="T121">C</text:span><text:span text:style-name="T122">)</text:span></text:p>
            </table:table-cell>
            <table:covered-table-cell>
              <text:p text:style-name="P123"/>
            </table:covered-table-cell>
          </table:table-row>
        </table:table-header-rows>
        <table:table-row table:style-name="TableRow124">
          <table:table-cell table:style-name="TableCell125">
            <text:p text:style-name="P126">醫學中心</text:p>
          </table:table-cell>
          <table:table-cell table:style-name="TableCell127">
            <text:p text:style-name="P128"><text:span text:style-name="T129">20</text:span></text:p>
          </table:table-cell>
          <table:table-cell table:style-name="TableCell130">
            <text:p text:style-name="P131"><text:span text:style-name="T132">80</text:span>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20.00</text:p>
          </table:table-cell>
          <table:table-cell table:style-name="TableCell137">
            <text:p text:style-name="P138"><text:span text:style-name="T139">25</text:span></text:p>
          </table:table-cell>
        </table:table-row>
        <table:table-row table:style-name="TableRow140">
          <table:table-cell table:style-name="TableCell141">
            <text:p text:style-name="P142">區域醫院</text:p>
          </table:table-cell>
          <table:table-cell table:style-name="TableCell143">
            <text:p text:style-name="P144"><text:span text:style-name="T145">72</text:span></text:p>
          </table:table-cell>
          <table:table-cell table:style-name="TableCell146">
            <text:p text:style-name="P147"><text:span text:style-name="T148">86.75</text:span>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3.25</text:p>
          </table:table-cell>
          <table:table-cell table:style-name="TableCell153">
            <text:p text:style-name="P154"><text:span text:style-name="T155">83</text:span></text:p>
          </table:table-cell>
        </table:table-row>
        <table:table-row table:style-name="TableRow156">
          <table:table-cell table:style-name="TableCell157">
            <text:p text:style-name="P158">地區醫院</text:p>
          </table:table-cell>
          <table:table-cell table:style-name="TableCell159">
            <text:p text:style-name="P160"><text:span text:style-name="T161">152</text:span></text:p>
          </table:table-cell>
          <table:table-cell table:style-name="TableCell162">
            <text:p text:style-name="P163"><text:span text:style-name="T164">42.34</text:span></text:p>
          </table:table-cell>
          <table:table-cell table:style-name="TableCell165">
            <text:p text:style-name="P166">207</text:p>
          </table:table-cell>
          <table:table-cell table:style-name="TableCell167">
            <text:p text:style-name="P168">57.66</text:p>
          </table:table-cell>
          <table:table-cell table:style-name="TableCell169">
            <text:p text:style-name="P170"><text:span text:style-name="T171">359</text:span></text:p>
          </table:table-cell>
        </table:table-row>
        <table:table-row table:style-name="TableRow172">
          <table:table-cell table:style-name="TableCell173">
            <text:p text:style-name="P174">基層院所</text:p>
          </table:table-cell>
          <table:table-cell table:style-name="TableCell175">
            <text:p text:style-name="P176"><text:span text:style-name="T177">2</text:span>,<text:span text:style-name="T178">440</text:span></text:p>
          </table:table-cell>
          <table:table-cell table:style-name="TableCell179">
            <text:p text:style-name="P180"><text:span text:style-name="T181">16.57</text:span></text:p>
          </table:table-cell>
          <table:table-cell table:style-name="TableCell182">
            <text:p text:style-name="P183">1<text:span text:style-name="T184">2</text:span>,<text:span text:style-name="T185">284</text:span></text:p>
          </table:table-cell>
          <table:table-cell table:style-name="TableCell186">
            <text:p text:style-name="P187"><text:span text:style-name="T188">83.43</text:span></text:p>
          </table:table-cell>
          <table:table-cell table:style-name="TableCell189">
            <text:p text:style-name="P190">1<text:span text:style-name="T191">4</text:span>,<text:span text:style-name="T192">724</text:span></text:p>
          </table:table-cell>
        </table:table-row>
      </table:table>
      <text:p text:style-name="P193"><text:span text:style-name="T194">資料來源：</text:span><text:span text:style-name="T195">112年度中央政府總決算附屬單位決算及綜計表審核報告-非營業部分。</text:span></text:p>
      <text:p text:style-name="P196">至於地區醫院及基層院所參與率偏低原因，依審計部112年度中央政府總決算審核報告，主要係居家訪視須規劃訪視路線、時程等，醫療院所囿於人力不足而影響參與意願，且執行居家訪視時，平均每人每日訪視3.5人可申報8千餘點，惟門診看診平均每人每日看診29.6人可申報3萬餘點，居家訪視之財務誘因低於門診，爰醫療院所缺乏參與誘因。</text:p>
      <text:p text:style-name="P197"><text:span text:style-name="T198">復</text:span>居家醫療整合計畫<text:span text:style-name="T199">明</text:span><text:span text:style-name="T200">訂</text:span><text:span text:style-name="T201">居家醫療主治醫師每3個月至少訪視病人1次，</text:span><text:span text:style-name="T202">而</text:span><text:span text:style-name="T203">照護團隊逾6個月未提供居家醫療照護之病人</text:span><text:span text:style-name="T204">，則</text:span><text:span text:style-name="T205">由保險人逕行結案</text:span><text:span text:style-name="T206">。</text:span><text:span text:style-name="T207">據健保署統計，112年度居家醫療主治醫師未依規定頻率訪視比率</text:span><text:span text:style-name="T208">介於</text:span><text:span text:style-name="T209">20.78</text:span><text:span text:style-name="T210">%</text:span><text:span text:style-name="T211">至31.78</text:span><text:span text:style-name="T212">間</text:span><text:span text:style-name="T213">，惟</text:span><text:span text:style-name="T214">該</text:span><text:span text:style-name="T215">署對醫師逾</text:span><text:span text:style-name="T216">3個月</text:span><text:span text:style-name="T217">未辦理訪視情形</text:span><text:span text:style-name="T218">，</text:span><text:span text:style-name="T219">未建立具體管理措施，致112年度因逾6個月未提供病人居家醫療照護而結案者，占當年度結案數之23.15</text:span><text:span text:style-name="T220">%</text:span><text:span text:style-name="T221">，顯示部分醫療院所於個案收案後</text:span><text:span text:style-name="T222">，並</text:span><text:span text:style-name="T223">未實質提供居家醫療服務。</text:span></text:p>
      <text:p text:style-name="P224">針對上述情形，健保署說明已規劃提高醫事人員訪視費用，以及請各分區業務組加強管控輔導醫療院所，針對無法配<text:soft-page-break/>合主治醫師訪視時間之個案，應轉介其他醫師協助等。考量112年度醫師未依規定頻率訪視比率仍逾20%，爰應積極改善，以提升執行成效。</text:p>
      <text:p text:style-name="P225">綜上，有關居家醫療照護整合計畫，地區醫院及基層院所參與比率仍待提升，且部分參與醫師收案後未實質提供居家醫療服務，均待檢討改善，俾提升醫療照護可近性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