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181687341"/>貳、管制藥品製藥工廠作業基金<text:bookmark-end text:name="_Toc181687341"/></text:p>
      <text:p text:style-name="P7">管制藥品製藥工廠作業基金(下稱製藥工廠基金)114年度預算案編列業務收入9億6,539萬7千元，業務成本與費用7億2,194萬6千元，業務外收入746萬1千元，業務外費用79萬3千元，收支相抵後賸餘2億5,011萬9千元，較113年度預算數2億5,048萬8千元，減少36萬9千元，減幅0.15%。謹就製藥工廠基金114年度預算案評估如下：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2:00Z</meta:creation-date>
    <dc:date>2025-02-24T08:42:00Z</dc:date>
    <meta:print-date>2025-02-24T08:42:00Z</meta:print-date>
    <meta:template xlink:href="立法院預算中心系統範本.dot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