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 style:language-asian="zh" style:country-asian="TW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 style:language-asian="zh" style:country-asian="TW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 style:language-asian="zh" style:country-asian="TW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style:language-asian="zh" style:country-asian="TW"/>
    </style:style>
    <style:style style:name="T35" style:parent-style-name="預設段落字型" style:family="text">
      <style:text-properties fo:font-weight="bold" style:font-weight-asian="bold" fo:color="#000000" style:language-asian="zh" style:country-asian="TW"/>
    </style:style>
    <style:style style:name="P36" style:parent-style-name="一下內文縮2" style:family="paragraph">
      <style:paragraph-properties fo:margin-left="0.5902in" fo:text-indent="0.393in">
        <style:tab-stops/>
      </style:paragraph-properties>
      <style:text-properties fo:color="#000000" style:language-asian="zh" style:country-asian="TW"/>
    </style:style>
    <style:style style:name="P37" style:parent-style-name="一下內文縮2" style:family="paragraph">
      <style:paragraph-properties fo:margin-left="0.5902in" fo:text-indent="0.393in">
        <style:tab-stops/>
      </style:paragraph-properties>
      <style:text-properties fo:color="#000000" style:language-asian="zh" style:country-asian="TW"/>
    </style:style>
    <style:style style:name="P38" style:parent-style-name="一下內文縮2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1pt" style:font-size-asian="11pt" style:font-size-complex="12pt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52" style:family="table">
      <style:table-properties style:width="5.8083in" fo:margin-left="0.0194in" table:align="lef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66" style:parent-style-name="預設段落字型" style:family="text">
      <style:text-properties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69" style:parent-style-name="預設段落字型" style:family="text">
      <style:text-properties style:letter-kerning="false" fo:font-size="12pt" style:font-size-asian="12pt" style:font-size-complex="12pt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style:letter-kerning="false" fo:font-size="12pt" style:font-size-asian="12pt" style:font-size-complex="12pt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5" style:parent-style-name="預設段落字型" style:family="text">
      <style:text-properties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8" style:parent-style-name="預設段落字型" style:family="text">
      <style:text-properties style:letter-kerning="false" fo:font-size="12pt" style:font-size-asian="12pt" style:font-size-complex="12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 fo:margin-left="-0.0194in" fo:margin-right="-0.0194in" fo:text-indent="0in">
        <style:tab-stops/>
      </style:paragraph-properties>
    </style:style>
    <style:style style:name="T81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8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4" style:parent-style-name="預設段落字型" style:family="text">
      <style:text-properties style:letter-kerning="false" fo:font-size="12pt" style:font-size-asian="12pt" style:font-size-complex="12pt"/>
    </style:style>
    <style:style style:name="T8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style:letter-kerning="false" fo:font-size="12pt" style:font-size-asian="12pt" style:font-size-complex="12pt"/>
    </style:style>
    <style:style style:name="TableRow87" style:family="table-row">
      <style:table-row-properties style:min-row-height="0.3472in" style:use-optimal-row-height="false"/>
    </style:style>
    <style:style style:name="P8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1" style:parent-style-name="預設段落字型" style:family="text">
      <style:text-properties style:letter-kerning="false" fo:font-size="12pt" style:font-size-asian="12pt" style:font-size-complex="12pt"/>
    </style:style>
    <style:style style:name="T9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9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4" style:parent-style-name="預設段落字型" style:family="text">
      <style:text-properties style:letter-kerning="false" fo:font-size="12pt" style:font-size-asian="12pt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9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8" style:parent-style-name="預設段落字型" style:family="text">
      <style:text-properties style:letter-kerning="false" fo:font-size="12pt" style:font-size-asian="12pt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1" style:parent-style-name="預設段落字型" style:family="text">
      <style:text-properties style:letter-kerning="false" fo:font-size="12pt" style:font-size-asian="12pt" style:font-size-complex="12pt"/>
    </style:style>
    <style:style style:name="T10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10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0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8" style:parent-style-name="預設段落字型" style:family="text">
      <style:text-properties style:letter-kerning="false" fo:font-size="12pt" style:font-size-asian="12pt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1" style:parent-style-name="預設段落字型" style:family="text">
      <style:text-properties style:letter-kerning="false" fo:font-size="12pt" style:font-size-asian="12pt" style:font-size-complex="12pt"/>
    </style:style>
    <style:style style:name="T11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11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4" style:parent-style-name="預設段落字型" style:family="text">
      <style:text-properties style:letter-kerning="false" fo:font-size="12pt" style:font-size-asian="12pt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1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8" style:parent-style-name="預設段落字型" style:family="text">
      <style:text-properties style:letter-kerning="false" fo:font-size="12pt" style:font-size-asian="12pt" style:font-size-complex="12pt"/>
    </style:style>
    <style:style style:name="P11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1805in" style:use-optimal-row-height="false"/>
    </style:style>
    <style:style style:name="P12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5" style:family="table-row">
      <style:table-row-properties style:min-row-height="0.1576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6" style:family="table-row">
      <style:table-row-properties style:min-row-height="0.1576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38" style:parent-style-name="一下內文縮2" style:family="paragraph">
      <style:paragraph-properties fo:text-align="start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41" style:parent-style-name="一二三" style:family="paragraph">
      <style:paragraph-properties fo:margin-left="0.5895in" fo:text-indent="-0.1965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language-asian="zh" style:country-asian="TW"/>
    </style:style>
    <style:style style:name="T244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5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6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7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8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9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P250" style:parent-style-name="一下內文縮2" style:family="paragraph">
      <style:paragraph-properties fo:margin-left="0.5902in" fo:text-indent="0.393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註腳參照" style:family="text">
      <style:text-properties style:language-asian="zh" style:country-asian="HK"/>
    </style:style>
    <style:style style:name="P254" style:parent-style-name="表格內文14行高" style:family="paragraph">
      <style:paragraph-properties fo:text-align="justify" fo:line-height="0.2222in" fo:margin-left="0.0847in" fo:text-indent="-0.0847in">
        <style:tab-stops/>
      </style:paragraph-properties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399520023"/><text:bookmark-start text:name="_Toc431400686"/><text:bookmark-start text:name="_Toc118392470"/><text:bookmark-start text:name="_Toc181687343"/>一一、<text:span text:style-name="T7">11</text:span><text:span text:style-name="T8">2</text:span><text:span text:style-name="T9">年度管制藥品</text:span><text:span text:style-name="T10">自製率3成、</text:span><text:span text:style-name="T11">整體國內製造率</text:span><text:span text:style-name="T12">5成</text:span><text:span text:style-name="T13">，</text:span><text:span text:style-name="T14">仍</text:span><text:span text:style-name="T15">與115年度自製率</text:span><text:span text:style-name="T16">7成</text:span><text:span text:style-name="T17">目標</text:span><text:span text:style-name="T18">有間</text:span><text:span text:style-name="T19">，允宜積極辦理新產線開發</text:span><text:span text:style-name="T20">與</text:span><text:span text:style-name="T21">建置，俾達目標</text:span><text:bookmark-end text:name="_Toc118392470"/><text:bookmark-end text:name="_Toc181687343"/></text:p>
      <text:p text:style-name="P22">製藥工廠基金114年度預算案編列銷貨成本6億2,371萬2千元，較113年度預算數5億5,571萬1千元增加6,800萬1千元，增幅12.24%。經查：</text:p>
      <text:p text:style-name="P23"><text:span text:style-name="T24">(一</text:span><text:span text:style-name="T25">)</text:span><text:span text:style-name="T26">1</text:span><text:span text:style-name="T27">1</text:span><text:span text:style-name="T28">2</text:span><text:span text:style-name="T29">年度管制藥品自製率</text:span><text:span text:style-name="T30">31%、</text:span><text:span text:style-name="T31">整體國內製造率</text:span><text:span text:style-name="T32">54</text:span><text:span text:style-name="T33">%，</text:span><text:span text:style-name="T34">115年度</text:span><text:span text:style-name="T35">自製率目標為71%</text:span></text:p>
      <text:p text:style-name="P36">製藥工廠基金設立之主要宗旨，係控管上游高成癮性之第1、2級管制藥品，並辦理國內第1、2級管制藥品之輸入、輸出、製造、品管、銷售、保管及製造方法之研究等業務；又管制藥品具重要性與獨特性，製藥工廠具有配合國防戰備需要之責，爰提升管制藥品自製率有其必要。</text:p>
      <text:p text:style-name="P37">依據製藥工廠基金提供之108至112年度品項製造情形表(詳表1)，其中112年度管制藥品委製率及自製率分別為23%及31%，國內整體製造率合計54%。據製藥工廠說明，該廠115年度自製率之目標為71%。</text:p>
      <text:p text:style-name="P38"><text:span text:style-name="T39">表1</text:span><text:span text:style-name="T40"><text:s text:c="2"/></text:span><text:span text:style-name="T41">製藥工廠基金</text:span><text:span text:style-name="T42">10</text:span><text:span text:style-name="T43">8</text:span><text:span text:style-name="T44">至</text:span><text:span text:style-name="T45">11</text:span><text:span text:style-name="T46">2</text:span><text:span text:style-name="T47">年度</text:span><text:span text:style-name="T48">品項製造情形</text:span><text:span text:style-name="T49">表</text:span><text:span text:style-name="T50"><text:s/></text:span><text:span text:style-name="T51">單位：新臺幣千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<text:span text:style-name="T66">年度</text:span></text:p>
            </table:table-cell>
            <table:table-cell table:style-name="TableCell67" table:number-columns-spanned="2">
              <text:p text:style-name="P68"><text:span text:style-name="T69">委製品項</text:span></text:p>
            </table:table-cell>
            <table:covered-table-cell/>
            <table:table-cell table:style-name="TableCell70" table:number-columns-spanned="2">
              <text:p text:style-name="P71"><text:span text:style-name="T72">輸入品項</text:span></text:p>
            </table:table-cell>
            <table:covered-table-cell/>
            <table:table-cell table:style-name="TableCell73" table:number-columns-spanned="2">
              <text:p text:style-name="P74"><text:span text:style-name="T75">自製品項</text:span></text:p>
            </table:table-cell>
            <table:covered-table-cell/>
            <table:table-cell table:style-name="TableCell76" table:number-rows-spanned="3">
              <text:p text:style-name="P77"><text:span text:style-name="T78">國內製造率A+C</text:span></text:p>
            </table:table-cell>
            <table:table-cell table:style-name="TableCell79" table:number-rows-spanned="3">
              <text:p text:style-name="P80"><text:span text:style-name="T81">存貨評價、盤餘絀、出售下腳收入等與存貨相關之餘絀</text:span></text:p>
            </table:table-cell>
            <table:table-cell table:style-name="TableCell82" table:number-rows-spanned="3">
              <text:p text:style-name="P83"><text:span text:style-name="T84">銷</text:span><text:span text:style-name="T85">貨</text:span><text:span text:style-name="T86">成本合計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table-cell table:style-name="TableCell89" table:number-rows-spanned="2">
              <text:p text:style-name="P90"><text:span text:style-name="T91">銷</text:span><text:span text:style-name="T92">貨</text:span></text:p>
              <text:p text:style-name="P93"><text:span text:style-name="T94">成本</text:span></text:p>
            </table:table-cell>
            <table:table-cell table:style-name="TableCell95" table:number-rows-spanned="2">
              <text:p text:style-name="P96">比率</text:p>
              <text:p text:style-name="P97"><text:span text:style-name="T98">A</text:span></text:p>
            </table:table-cell>
            <table:table-cell table:style-name="TableCell99" table:number-rows-spanned="2">
              <text:p text:style-name="P100"><text:span text:style-name="T101">銷</text:span><text:span text:style-name="T102">貨</text:span></text:p>
              <text:p text:style-name="P103"><text:span text:style-name="T104">成本</text:span></text:p>
            </table:table-cell>
            <table:table-cell table:style-name="TableCell105" table:number-rows-spanned="2">
              <text:p text:style-name="P106">比率</text:p>
              <text:p text:style-name="P107"><text:span text:style-name="T108">B</text:span></text:p>
            </table:table-cell>
            <table:table-cell table:style-name="TableCell109" table:number-rows-spanned="2">
              <text:p text:style-name="P110"><text:span text:style-name="T111">銷</text:span><text:span text:style-name="T112">貨</text:span></text:p>
              <text:p text:style-name="P113"><text:span text:style-name="T114">成本</text:span></text:p>
            </table:table-cell>
            <table:table-cell table:style-name="TableCell115" table:number-rows-spanned="2">
              <text:p text:style-name="P116">比率</text:p>
              <text:p text:style-name="P117"><text:span text:style-name="T118">C</text:span>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>108</text:p>
          </table:table-cell>
          <table:table-cell table:style-name="TableCell136">
            <text:p text:style-name="P137">131,772</text:p>
          </table:table-cell>
          <table:table-cell table:style-name="TableCell138">
            <text:p text:style-name="P139">22%</text:p>
          </table:table-cell>
          <table:table-cell table:style-name="TableCell140">
            <text:p text:style-name="P141">369,125</text:p>
          </table:table-cell>
          <table:table-cell table:style-name="TableCell142">
            <text:p text:style-name="P143">62%</text:p>
          </table:table-cell>
          <table:table-cell table:style-name="TableCell144">
            <text:p text:style-name="P145">94,510</text:p>
          </table:table-cell>
          <table:table-cell table:style-name="TableCell146">
            <text:p text:style-name="P147">16%</text:p>
          </table:table-cell>
          <table:table-cell table:style-name="TableCell148">
            <text:p text:style-name="P149">38%</text:p>
          </table:table-cell>
          <table:table-cell table:style-name="TableCell150">
            <text:p text:style-name="P151">-3</text:p>
          </table:table-cell>
          <table:table-cell table:style-name="TableCell152">
            <text:p text:style-name="P153">595,404</text:p>
          </table:table-cell>
        </table:table-row>
        <table:table-row table:style-name="TableRow154">
          <table:table-cell table:style-name="TableCell155">
            <text:p text:style-name="P156">109</text:p>
          </table:table-cell>
          <table:table-cell table:style-name="TableCell157">
            <text:p text:style-name="P158">121,274</text:p>
          </table:table-cell>
          <table:table-cell table:style-name="TableCell159">
            <text:p text:style-name="P160">22%</text:p>
          </table:table-cell>
          <table:table-cell table:style-name="TableCell161">
            <text:p text:style-name="P162">325,364</text:p>
          </table:table-cell>
          <table:table-cell table:style-name="TableCell163">
            <text:p text:style-name="P164">59%</text:p>
          </table:table-cell>
          <table:table-cell table:style-name="TableCell165">
            <text:p text:style-name="P166">103,919</text:p>
          </table:table-cell>
          <table:table-cell table:style-name="TableCell167">
            <text:p text:style-name="P168">19%</text:p>
          </table:table-cell>
          <table:table-cell table:style-name="TableCell169">
            <text:p text:style-name="P170">41%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550,557</text:p>
          </table:table-cell>
        </table:table-row>
        <table:table-row table:style-name="TableRow175">
          <table:table-cell table:style-name="TableCell176">
            <text:p text:style-name="P177">110</text:p>
          </table:table-cell>
          <table:table-cell table:style-name="TableCell178">
            <text:p text:style-name="P179">126,527</text:p>
          </table:table-cell>
          <table:table-cell table:style-name="TableCell180">
            <text:p text:style-name="P181">24%</text:p>
          </table:table-cell>
          <table:table-cell table:style-name="TableCell182">
            <text:p text:style-name="P183">280,368</text:p>
          </table:table-cell>
          <table:table-cell table:style-name="TableCell184">
            <text:p text:style-name="P185">52%</text:p>
          </table:table-cell>
          <table:table-cell table:style-name="TableCell186">
            <text:p text:style-name="P187">128,233</text:p>
          </table:table-cell>
          <table:table-cell table:style-name="TableCell188">
            <text:p text:style-name="P189">24%</text:p>
          </table:table-cell>
          <table:table-cell table:style-name="TableCell190">
            <text:p text:style-name="P191">48%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35,128</text:p>
          </table:table-cell>
        </table:table-row>
        <table:table-row table:style-name="TableRow196">
          <table:table-cell table:style-name="TableCell197">
            <text:p text:style-name="P198">111</text:p>
          </table:table-cell>
          <table:table-cell table:style-name="TableCell199">
            <text:p text:style-name="P200">128,897</text:p>
          </table:table-cell>
          <table:table-cell table:style-name="TableCell201">
            <text:p text:style-name="P202">24%</text:p>
          </table:table-cell>
          <table:table-cell table:style-name="TableCell203">
            <text:p text:style-name="P204">280,985</text:p>
          </table:table-cell>
          <table:table-cell table:style-name="TableCell205">
            <text:p text:style-name="P206">52%</text:p>
          </table:table-cell>
          <table:table-cell table:style-name="TableCell207">
            <text:p text:style-name="P208">133,059</text:p>
          </table:table-cell>
          <table:table-cell table:style-name="TableCell209">
            <text:p text:style-name="P210">25%</text:p>
          </table:table-cell>
          <table:table-cell table:style-name="TableCell211">
            <text:p text:style-name="P212">48%</text:p>
          </table:table-cell>
          <table:table-cell table:style-name="TableCell213">
            <text:p text:style-name="P214">55</text:p>
          </table:table-cell>
          <table:table-cell table:style-name="TableCell215">
            <text:p text:style-name="P216">542,996</text:p>
          </table:table-cell>
        </table:table-row>
        <table:table-row table:style-name="TableRow217">
          <table:table-cell table:style-name="TableCell218">
            <text:p text:style-name="P219">112</text:p>
          </table:table-cell>
          <table:table-cell table:style-name="TableCell220">
            <text:p text:style-name="P221">133,438</text:p>
          </table:table-cell>
          <table:table-cell table:style-name="TableCell222">
            <text:p text:style-name="P223">23%</text:p>
          </table:table-cell>
          <table:table-cell table:style-name="TableCell224">
            <text:p text:style-name="P225">258,865</text:p>
          </table:table-cell>
          <table:table-cell table:style-name="TableCell226">
            <text:p text:style-name="P227">46%</text:p>
          </table:table-cell>
          <table:table-cell table:style-name="TableCell228">
            <text:p text:style-name="P229">173,465</text:p>
          </table:table-cell>
          <table:table-cell table:style-name="TableCell230">
            <text:p text:style-name="P231">31%</text:p>
          </table:table-cell>
          <table:table-cell table:style-name="TableCell232">
            <text:p text:style-name="P233">54%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565,768</text:p>
          </table:table-cell>
        </table:table-row>
      </table:table>
      <text:p text:style-name="P238"><text:span text:style-name="T239">資料來源：製藥工廠</text:span><text:span text:style-name="T240">。</text:span></text:p>
      <text:p text:style-name="P241"><text:span text:style-name="T242">(二)</text:span><text:span text:style-name="T243">允宜依</text:span><text:span text:style-name="T244">規劃</text:span><text:span text:style-name="T245">之</text:span><text:span text:style-name="T246">產品研發與量產時程</text:span><text:span text:style-name="T247">積極辦理，俾</text:span><text:span text:style-name="T248">提升自製及整</text:span><text:soft-page-break/><text:span text:style-name="T249">體國內製造率</text:span></text:p>
      <text:p text:style-name="P250">製藥工廠近年為提高自製率，陸續辦理短期產線開發計畫，<text:span text:style-name="T251">且該</text:span>廠新建廠房於107年12月通過GMP評鑑後，<text:span text:style-name="T252">迄112年底已</text:span>增加2種生產劑型<text:span text:style-name="T253"><text:note text:note-class="footnote" text:id="_ftn0"><text:note-citation>1</text:note-citation><text:note-body><text:p text:style-name="P254"><text:span text:style-name="T255">包括</text:span><text:span text:style-name="T256">注射劑產線及液劑產線</text:span>。</text:p></text:note-body></text:note></text:span>及5項自製產品；中長期產線開發計畫則持續進行，預計再增加<text:span text:style-name="T257">2</text:span>種產線<text:span text:style-name="T258">(</text:span><text:span text:style-name="T259">膠囊劑產線</text:span><text:span text:style-name="T260">及</text:span><text:span text:style-name="T261">貼片劑產線</text:span><text:span text:style-name="T262">)</text:span>及增加自製<text:span text:style-name="T263">5</text:span>項產品，該廠宜積極依前揭計畫辦理新產線開發及建置事宜，以持續擴增自製產能，並提升國內整體製造率。</text:p>
      <text:p text:style-name="P264">綜上，112年度製藥工廠管制藥品自製率及整體國內製造率分別為31%及54%，惟距115年度自製率達7成之目標仍遙；允宜依計畫積極辦理新產線開發及建置事宜，以擴增自製產能，及早實現國藥國造之目標。<text:bookmark-start text:name="_Toc463284596"/><text:bookmark-start text:name="_Toc434496939"/><text:bookmark-start text:name="_Toc463284601"/>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99520023"/><text:bookmark-end text:name="_Toc431400686"/><text:bookmark-end text:name="_Toc463284596"/><text:bookmark-end text:name="_Toc434496939"/><text:bookmark-end text:name="_Toc463284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3:00Z</meta:creation-date>
    <dc:date>2025-02-24T08:43:00Z</dc:date>
    <meta:print-date>2025-02-24T08:43:00Z</meta:print-date>
    <meta:template xlink:href="立法院預算中心系統範本.dot" xlink:type="simple"/>
    <meta:editing-cycles>2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