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="微軟正黑體" style:letter-kerning="false"/>
    </style:style>
    <style:style style:name="T180" style:parent-style-name="預設段落字型" style:family="text">
      <style:text-properties style:font-name="微軟正黑體" style:letter-kerning="false"/>
    </style:style>
    <style:style style:name="T181" style:parent-style-name="預設段落字型" style:family="text">
      <style:text-properties style:font-name="微軟正黑體" style:letter-kerning="false"/>
    </style:style>
    <style:style style:name="T182" style:parent-style-name="預設段落字型" style:family="text">
      <style:text-properties style:font-name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公報封面國是論壇" style:family="paragraph">
      <style:paragraph-properties fo:text-align="start" fo:margin-top="0.0437in" fo:margin-bottom="0.0437in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2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2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，建請院會作成決議：「一、『</text:span><text:span text:style-name="T175">0121嘉義大埔地震』對嘉義、台南地區造成嚴重衝擊，災後重建刻不容緩。中央政府各部門應秉持『從寬、從速、從簡』原則，積極協助受災居民，特別是在租金補貼、弱層補強、拆除重建等方面提供適當資源，確保災區居民得以迅速恢復正常生活。二、目前針對受損建築之評估主要依據結構技師對房屋主體結構（樑柱）之勘查結果，導致部分受災戶無法獲得應有之補助。然而，許多受災房屋雖樑柱未受嚴重影響，但牆體、樓梯等關鍵結構已出現明顯龜裂甚至崩塌，影響居住安全。因此，中央政府應積極會同地方政府</text:span><text:span text:style-name="T176">主動輔導民眾辦理建築物耐震能力初步評估及弱層補強經費補助，針對耐震能力不足之結構提供補助與技術支持，以提升建築物抗震能力，降低未來災害風險。三、目前紅黃單之補助辦法缺乏統一標準，特別是連棟透天厝因共同柱結構問題，導致部分住戶難以進行整排重建。例如，若相鄰住戶分別被貼紅單與黃單，紅單戶可獲得重建補助，而黃單戶則無法受惠，進而影響整體重建進程。因此，政府應檢討紅黃單認定標準，使連棟透天厝住戶能夠獲得公平且一致之補助，以利重建作業順利推動。四、目前多數紅單房屋已進入都市更新及危險老舊建築重建程序，並可透過容積獎勵機制降低重建負擔。然而，對於無意願參與危老或都市更新計畫之災戶，應比照『</text:span><text:span text:style-name="T177">0403花蓮地震』模式，制定『</text:span><text:soft-page-break/><text:span text:style-name="T178">0121嘉義大埔震災復原自用住宅重建補助方案』。該方案應以原地原容積興建成本之85％作為補助基準，並設立上限，並於兩個月內完成相關辦法之訂定，以確保受災居民能及時獲得援助。五、針對已認定為紅單之毀損房屋，其拆除、運輸及去化費用，應依法由地方政府優先動用災害準備金支應，倘若地方財政無法負擔，則由中央政府全額補助，以確保拆除作業順利推動，減輕地方財政壓力，並加速災區復原進程。」是否有當？請公決案</text:span><text:span text:style-name="T179">─</text:span><text:span text:style-name="T180">交黨團協商</text:span><text:span text:style-name="T181">─</text:span><text:span text:style-name="T182">……………………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（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10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～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13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）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行政院院長提出施政方針及施政報告並備質詢</text:span><text:span text:style-name="T302">─進行質詢─</text:span><text:span text:style-name="T303">……</text:span></text:p>
          </table:table-cell>
          <table:table-cell table:style-name="TableCell304">
            <text:p text:style-name="P305">（</text:p>
          </table:table-cell>
          <table:table-cell table:style-name="TableCell306">
            <text:p text:style-name="P307">13</text:p>
          </table:table-cell>
          <table:table-cell table:style-name="TableCell308">
            <text:p text:style-name="P309">～</text:p>
          </table:table-cell>
          <table:table-cell table:style-name="TableCell310">
            <text:p text:style-name="P311">74</text:p>
          </table:table-cell>
          <table:table-cell table:style-name="TableCell312">
            <text:p text:style-name="P313">）</text:p>
          </table:table-cell>
        </table:table-row>
        <table:table-row table:style-name="TableRow314">
          <table:table-cell table:style-name="TableCell315">
            <text:p text:style-name="P316"><text:span text:style-name="T317">國是論壇</text:span><text:span text:style-name="T318">……………………………………………………………………………</text:span></text:p>
          </table:table-cell>
          <table:table-cell table:style-name="TableCell319">
            <text:p text:style-name="P320">（</text:p>
          </table:table-cell>
          <table:table-cell table:style-name="TableCell321">
            <text:p text:style-name="P322">75</text:p>
          </table:table-cell>
          <table:table-cell table:style-name="TableCell323">
            <text:p text:style-name="P324">～</text:p>
          </table:table-cell>
          <table:table-cell table:style-name="TableCell325">
            <text:p text:style-name="P326">78</text:p>
          </table:table-cell>
          <table:table-cell table:style-name="TableCell327">
            <text:p text:style-name="P328">）</text:p>
          </table:table-cell>
        </table:table-row>
      </table:table>
      <text:section text:name="Sect1" text:style-name="S1">
        <text:p text:style-name="P3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2-26T06:24:00Z</meta:creation-date>
    <dc:date>2025-02-26T06:24:00Z</dc:date>
    <meta:print-date>2025-02-25T13:38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17" meta:character-count="1452" meta:row-count="10" meta:non-whitespace-character-count="1237"/>
  </office:meta>
</office:document-meta>
</file>