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5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left="1.5333in" fo:text-indent="0.0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justify" fo:line-height="0.2916in" fo:margin-left="0.7888in" fo:text-indent="-0.6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justify" fo:margin-top="0.075in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fo:text-align="justify" fo:line-height="0.2916in" fo:margin-left="0.7854in" fo:text-indent="-0.62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82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2916in" fo:margin-left="0.5833in" fo:text-indent="0.0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align="justify" fo:line-height="0.2916in" fo:margin-left="0.5833in" fo:text-indent="0.0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fo:text-align="justify" fo:line-height="0.2916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fo:text-align="justify" fo:line-height="0.2916in" fo:margin-left="0.7854in" fo:text-indent="-0.620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break-before="page"/>
      <style:text-properties style:font-name="Calibri" style:font-name-asian="新細明體" style:font-name-complex="Times New Roman" style:font-size-complex="12pt"/>
    </style:style>
    <style:style style:name="P109" style:parent-style-name="內文" style:family="paragraph">
      <style:paragraph-properties style:line-break="normal" style:snap-to-layout-grid="false" fo:text-align="end" fo:margin-bottom="0.125in" style:line-height-at-least="0in" fo:margin-left="-0.0201in" fo:text-indent="0.017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112" style:family="table-column">
      <style:table-column-properties style:column-width="0.4909in" style:use-optimal-column-width="false"/>
    </style:style>
    <style:style style:name="TableColumn113" style:family="table-column">
      <style:table-column-properties style:column-width="1.2354in" style:use-optimal-column-width="false"/>
    </style:style>
    <style:style style:name="TableColumn114" style:family="table-column">
      <style:table-column-properties style:column-width="0.3895in" style:use-optimal-column-width="false"/>
    </style:style>
    <style:style style:name="TableColumn115" style:family="table-column">
      <style:table-column-properties style:column-width="1.4666in" style:use-optimal-column-width="false"/>
    </style:style>
    <style:style style:name="TableColumn116" style:family="table-column">
      <style:table-column-properties style:column-width="1.268in" style:use-optimal-column-width="false"/>
    </style:style>
    <style:style style:name="TableColumn117" style:family="table-column">
      <style:table-column-properties style:column-width="0.3895in" style:use-optimal-column-width="false"/>
    </style:style>
    <style:style style:name="TableColumn118" style:family="table-column">
      <style:table-column-properties style:column-width="1.4319in" style:use-optimal-column-width="false"/>
    </style:style>
    <style:style style:name="Table111" style:family="table">
      <style:table-properties style:width="6.6722in" style:rel-width="100%" fo:margin-left="0in" table:align="center"/>
    </style:style>
    <style:style style:name="TableRow119" style:family="table-row">
      <style:table-row-properties style:min-row-height="0.8659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22" style:family="table-row">
      <style:table-row-properties style:min-row-height="0.5131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055in"/>
    </style:style>
    <style:style style:name="T136" style:parent-style-name="預設段落字型" style:family="text">
      <style:text-properties style:font-name="標楷體" style:font-name-asian="標楷體" style:font-name-complex="新細明體" fo:letter-spacing="0.4069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78" style:family="table-row">
      <style:table-row-properties style:min-row-height="0.3541in" style:use-optimal-row-height="false" fo:keep-together="always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06" style:family="table-row">
      <style:table-row-properties style:min-row-height="0.3541in" style:use-optimal-row-height="false" fo:keep-together="always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48" style:family="table-row">
      <style:table-row-properties style:min-row-height="0.3541in" style:use-optimal-row-height="false" fo:keep-together="always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62" style:family="table-row">
      <style:table-row-properties style:min-row-height="0.3541in" style:use-optimal-row-height="false" fo:keep-together="always"/>
    </style:style>
    <style:style style:name="P2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76" style:family="table-row">
      <style:table-row-properties style:min-row-height="0.3541in" style:use-optimal-row-height="false" fo:keep-together="always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90" style:family="table-row">
      <style:table-row-properties style:min-row-height="0.3541in" style:use-optimal-row-height="false" fo:keep-together="always"/>
    </style:style>
    <style:style style:name="P2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304" style:family="table-row">
      <style:table-row-properties style:min-row-height="0.3541in" style:use-optimal-row-height="false" fo:keep-together="always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318" style:family="table-row">
      <style:table-row-properties style:min-row-height="0.9291in" style:use-optimal-row-height="false"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3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7" style:family="table-row">
      <style:table-row-properties style:min-row-height="1.9201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3055in"/>
    </style:style>
    <style:style style:name="T330" style:parent-style-name="預設段落字型" style:family="text">
      <style:text-properties style:font-name="標楷體" style:font-name-asian="標楷體" style:font-name-complex="新細明體" fo:letter-spacing="0.1013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4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5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6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7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8" style:parent-style-name="內文" style:family="paragraph">
      <style:paragraph-properties fo:text-align="end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</text:span><text:span text:style-name="T6">1</text:span><text:span text:style-name="T7">屆</text:span><text:span text:style-name="T8">第</text:span><text:span text:style-name="T9">3</text:span><text:span text:style-name="T10">會期</text:span><text:span text:style-name="T11">社會福利及衛生環境委員會</text:span></text:p>
      <text:p text:style-name="P12"><text:span text:style-name="T13">第1次召集委員會議</text:span><text:span text:style-name="T14">議事錄</text:span></text:p>
      <text:p text:style-name="P15">時間：114年3月5日(星期三)9時8分至9時14分</text:p>
      <text:p text:style-name="P16">地點：群賢樓801會議室</text:p>
      <text:p text:style-name="P17">出席召集委員：蘇委員清泉</text:p>
      <text:p text:style-name="P18">劉委員建國<text:s text:c="20"/><text:s text:c="4"/>紀錄：何家豪</text:p>
      <text:p text:style-name="P19"><text:span text:style-name="T20">討論事項</text:span></text:p>
      <text:p text:style-name="P21">一、紀律委員會函請推舉本會紀律委員會召集委員案。</text:p>
      <text:p text:style-name="P22">決議：由蘇召集委員清泉擔任紀律委員會召集委員。</text:p>
      <text:p text:style-name="P23">二、本會期召集委員輪值之順序，請議決案。</text:p>
      <text:p text:style-name="P24"><text:span text:style-name="T25">決議：由</text:span><text:span text:style-name="T26">蘇召集委員清泉</text:span><text:span text:style-name="T27">自</text:span><text:span text:style-name="T28">11</text:span><text:span text:style-name="T29">4</text:span><text:span text:style-name="T30">年</text:span><text:span text:style-name="T31">3</text:span><text:span text:style-name="T32">月</text:span><text:span text:style-name="T33">10</text:span><text:span text:style-name="T34">日(星期一)</text:span><text:span text:style-name="T35">起輪值</text:span><text:span text:style-name="T36">擔任第</text:span><text:span text:style-name="T37">1</text:span><text:span text:style-name="T38">週、</text:span><text:span text:style-name="T39">劉召集委員建國</text:span><text:span text:style-name="T40">依序</text:span><text:span text:style-name="T41">擔任</text:span><text:span text:style-name="T42">次(</text:span><text:span text:style-name="T43">第</text:span><text:span text:style-name="T44">2</text:span><text:span text:style-name="T45">)</text:span><text:span text:style-name="T46">週</text:span><text:span text:style-name="T47">之</text:span><text:span text:style-name="T48">輪值召集委員，每位召集委員每次輪值</text:span><text:span text:style-name="T49">1</text:span><text:span text:style-name="T50">週，自</text:span><text:span text:style-name="T51">11</text:span><text:span text:style-name="T52">4</text:span><text:span text:style-name="T53">年</text:span><text:span text:style-name="T54">3</text:span><text:span text:style-name="T55">月</text:span><text:span text:style-name="T56">10</text:span><text:span text:style-name="T57">日(星期一)起至</text:span><text:span text:style-name="T58">11</text:span><text:span text:style-name="T59">4</text:span><text:span text:style-name="T60">年</text:span><text:span text:style-name="T61">8</text:span><text:span text:style-name="T62">月</text:span><text:span text:style-name="T63">31</text:span><text:span text:style-name="T64">日(</text:span><text:span text:style-name="T65">星期</text:span><text:span text:style-name="T66">日</text:span><text:span text:style-name="T67">)</text:span><text:span text:style-name="T68">為止。（如附件）</text:span></text:p>
      <text:p text:style-name="P69">三、本委員會對口之各部會業務報告及114年度勞動部主管附屬單位預算案，由召集委員商定分工原則。</text:p>
      <text:p text:style-name="P70"><text:span text:style-name="T71">決議：</text:span><text:span text:style-name="T72">由</text:span><text:span text:style-name="T73">蘇召集委員清泉</text:span><text:span text:style-name="T74">擔任衛生福利部業務報告案之主席，</text:span><text:span text:style-name="T75">劉召集委員建國</text:span><text:span text:style-name="T76">擔任勞動部業務報告案</text:span><text:span text:style-name="T77">、</text:span><text:span text:style-name="T78">114年度勞動部主管附屬單位預算案</text:span><text:span text:style-name="T79">及</text:span><text:span text:style-name="T80">環境部</text:span><text:span text:style-name="T81">業務報告案之主席。</text:span></text:p>
      <text:p text:style-name="P82">四、本委員會召集委員輪值注意事項，請議決案。</text:p>
      <text:p text:style-name="P83">決議：本會第11屆第3會期採行之召集委員輪值注意事項，臚列如下：</text:p>
      <text:p text:style-name="P84">(一)議程排定：</text:p>
      <text:p text:style-name="P85">全體委員會議及聯席會議主席由輪值召集委員擔任，議程亦由輪值召集委員決定，次週議程建請輪值召集委員於每週四下午5時前或更早排定交由本會議事人員處理發文事宜。院會交本委員會審查或主審之議案，直接列入待審議案一覽表，供召集委員排定議程之用。本表於每週三更新後，公布於本院全球資訊網之【關於立法院/各委員會/常設委員會/社會福利及衛生環境委員會/業務成果/待審議案】，並以電子檔mail至本會召集委員辦公室。</text:p>
      <text:p text:style-name="P86">(二)相關公務文書之核閱及核判：</text:p>
      <text:p text:style-name="P87">有關會議通知、議事錄及審查報告核閱由輪值召集委員（即該次<text:soft-page-break/>會議主席）判行。</text:p>
      <text:p text:style-name="P88">(三)領隊考察：</text:p>
      <text:p text:style-name="P89">本會各項考察之領隊，由輪值召集委員擔任。另依「立法委員參加國內考察隨行公費助理費用報支原則」辦理相關事宜。</text:p>
      <text:p text:style-name="P90">(四)開會時間：</text:p>
      <text:p text:style-name="P91">本會開會時間為上午9時至下午5時30分，必要時得延長。</text:p>
      <text:p text:style-name="P92">(五)本會每位委員詢答發言時間由主席於發言前宣告。</text:p>
      <text:p text:style-name="P93">(六)臨時提案處理時間：</text:p>
      <text:p text:style-name="P94">循例約在上午11時30分或在詢答完畢之後，提案委員不在場則該提案得不予處理。</text:p>
      <text:p text:style-name="P95">(七)提案委員說明之原則：</text:p>
      <text:p text:style-name="P96">預算案或法案審查，提案委員說明，每位委員援例以3分鐘或2分鐘為原則。</text:p>
      <text:p text:style-name="P97"><text:span text:style-name="T98">(八)</text:span><text:span text:style-name="T99">預算案處理：</text:span></text:p>
      <text:p text:style-name="P100">召委決定主審之部會，並依院會排定之時程完成審查。有關委員針對預算增減等之提案，依例請於審查2日前，將書面及電子檔送交本會議事人員，俾便預算提案核對彙整印製。於審查預算提案時，保留於第2輪之提案，提案委員不在現場者，不再處理該項提案。</text:p>
      <text:p text:style-name="P101">(九)主持公聽會：</text:p>
      <text:p text:style-name="P102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103">(十)法案審查及人民請願案審查：</text:p>
      <text:p text:style-name="P104">由輪值召委排定。本委員會召委審查法案時，不分部會，著重主持之連續性。</text:p>
      <text:p text:style-name="P105">五、本會與相關部會協調聯繫經費12萬元，如何運用，請討論案。</text:p>
      <text:p text:style-name="P106">決議：每位召集委員分配6萬元，依「立法院各委員會與各相關院部會協調聯繫經費核銷原則」，由召集委員決定運用辦理。</text:p>
      <text:p text:style-name="P107">散會</text:p>
      <text:p text:style-name="P108"/>
      <text:p text:style-name="P109"><text:bookmark-start text:name="_Hlk191888700"/><text:soft-page-break/><text:span text:style-name="T110">附件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7">
            <text:p text:style-name="P121">立法院第11屆第3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姓名</text:p>
          </table:table-cell>
          <table:table-cell table:style-name="TableCell125" table:number-columns-spanned="3">
            <text:p text:style-name="P126"><text:span text:style-name="T127">蘇</text:span><text:span text:style-name="T128">召集委員</text:span><text:span text:style-name="T129">清泉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劉召集委員建國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13">
            <text:p text:style-name="P135"><text:span text:style-name="T136">輪值日</text:span><text:span text:style-name="T137">期</text:span></text:p>
          </table:table-cell>
          <table:table-cell table:style-name="TableCell138">
            <text:p text:style-name="P139">3月10日</text:p>
          </table:table-cell>
          <table:table-cell table:style-name="TableCell140">
            <text:p text:style-name="P141">至</text:p>
          </table:table-cell>
          <table:table-cell table:style-name="TableCell142">
            <text:p text:style-name="P143">3月16日</text:p>
          </table:table-cell>
          <table:table-cell table:style-name="TableCell144">
            <text:p text:style-name="P145">3月17日</text:p>
          </table:table-cell>
          <table:table-cell table:style-name="TableCell146">
            <text:p text:style-name="P147">至</text:p>
          </table:table-cell>
          <table:table-cell table:style-name="TableCell148">
            <text:p text:style-name="P149">3月23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月24日</text:p>
          </table:table-cell>
          <table:table-cell table:style-name="TableCell154">
            <text:p text:style-name="P155">至</text:p>
          </table:table-cell>
          <table:table-cell table:style-name="TableCell156">
            <text:p text:style-name="P157">3月30日</text:p>
          </table:table-cell>
          <table:table-cell table:style-name="TableCell158">
            <text:p text:style-name="P159">3月31日</text:p>
          </table:table-cell>
          <table:table-cell table:style-name="TableCell160">
            <text:p text:style-name="P161">至</text:p>
          </table:table-cell>
          <table:table-cell table:style-name="TableCell162">
            <text:p text:style-name="P163">4月6日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月7日</text:p>
          </table:table-cell>
          <table:table-cell table:style-name="TableCell168">
            <text:p text:style-name="P169">至</text:p>
          </table:table-cell>
          <table:table-cell table:style-name="TableCell170">
            <text:p text:style-name="P171">4月13日</text:p>
          </table:table-cell>
          <table:table-cell table:style-name="TableCell172">
            <text:p text:style-name="P173">4月14日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4月20日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月21日</text:p>
          </table:table-cell>
          <table:table-cell table:style-name="TableCell182">
            <text:p text:style-name="P183">至</text:p>
          </table:table-cell>
          <table:table-cell table:style-name="TableCell184">
            <text:p text:style-name="P185">4月27日</text:p>
          </table:table-cell>
          <table:table-cell table:style-name="TableCell186">
            <text:p text:style-name="P187">4月28日</text:p>
          </table:table-cell>
          <table:table-cell table:style-name="TableCell188">
            <text:p text:style-name="P189">至</text:p>
          </table:table-cell>
          <table:table-cell table:style-name="TableCell190">
            <text:p text:style-name="P191">5月4日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5月5日</text:p>
          </table:table-cell>
          <table:table-cell table:style-name="TableCell196">
            <text:p text:style-name="P197">至</text:p>
          </table:table-cell>
          <table:table-cell table:style-name="TableCell198">
            <text:p text:style-name="P199">5月11日</text:p>
          </table:table-cell>
          <table:table-cell table:style-name="TableCell200">
            <text:p text:style-name="P201">5月12日</text:p>
          </table:table-cell>
          <table:table-cell table:style-name="TableCell202">
            <text:p text:style-name="P203">至</text:p>
          </table:table-cell>
          <table:table-cell table:style-name="TableCell204">
            <text:p text:style-name="P205">5月18日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5月19日</text:p>
          </table:table-cell>
          <table:table-cell table:style-name="TableCell210">
            <text:p text:style-name="P211">至</text:p>
          </table:table-cell>
          <table:table-cell table:style-name="TableCell212">
            <text:p text:style-name="P213">5月25日</text:p>
          </table:table-cell>
          <table:table-cell table:style-name="TableCell214">
            <text:p text:style-name="P215">5月26日</text:p>
          </table:table-cell>
          <table:table-cell table:style-name="TableCell216">
            <text:p text:style-name="P217">至</text:p>
          </table:table-cell>
          <table:table-cell table:style-name="TableCell218">
            <text:p text:style-name="P219">6月1日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6月2日</text:p>
          </table:table-cell>
          <table:table-cell table:style-name="TableCell224">
            <text:p text:style-name="P225">至</text:p>
          </table:table-cell>
          <table:table-cell table:style-name="TableCell226">
            <text:p text:style-name="P227">6月8日</text:p>
          </table:table-cell>
          <table:table-cell table:style-name="TableCell228">
            <text:p text:style-name="P229">6月9日</text:p>
          </table:table-cell>
          <table:table-cell table:style-name="TableCell230">
            <text:p text:style-name="P231">至</text:p>
          </table:table-cell>
          <table:table-cell table:style-name="TableCell232">
            <text:p text:style-name="P233">6月15日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6月16日</text:p>
          </table:table-cell>
          <table:table-cell table:style-name="TableCell238">
            <text:p text:style-name="P239">至</text:p>
          </table:table-cell>
          <table:table-cell table:style-name="TableCell240">
            <text:p text:style-name="P241">6月22日</text:p>
          </table:table-cell>
          <table:table-cell table:style-name="TableCell242">
            <text:p text:style-name="P243">6月23日</text:p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>6月29日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6月30日</text:p>
          </table:table-cell>
          <table:table-cell table:style-name="TableCell252">
            <text:p text:style-name="P253">至</text:p>
          </table:table-cell>
          <table:table-cell table:style-name="TableCell254">
            <text:p text:style-name="P255">7月6日</text:p>
          </table:table-cell>
          <table:table-cell table:style-name="TableCell256">
            <text:p text:style-name="P257">7月7日</text:p>
          </table:table-cell>
          <table:table-cell table:style-name="TableCell258">
            <text:p text:style-name="P259">至</text:p>
          </table:table-cell>
          <table:table-cell table:style-name="TableCell260">
            <text:p text:style-name="P261">7月13日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7月14日</text:p>
          </table:table-cell>
          <table:table-cell table:style-name="TableCell266">
            <text:p text:style-name="P267">至</text:p>
          </table:table-cell>
          <table:table-cell table:style-name="TableCell268">
            <text:p text:style-name="P269">7月20日</text:p>
          </table:table-cell>
          <table:table-cell table:style-name="TableCell270">
            <text:p text:style-name="P271">7月21日</text:p>
          </table:table-cell>
          <table:table-cell table:style-name="TableCell272">
            <text:p text:style-name="P273">至</text:p>
          </table:table-cell>
          <table:table-cell table:style-name="TableCell274">
            <text:p text:style-name="P275">7月27日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7月28日</text:p>
          </table:table-cell>
          <table:table-cell table:style-name="TableCell280">
            <text:p text:style-name="P281">至</text:p>
          </table:table-cell>
          <table:table-cell table:style-name="TableCell282">
            <text:p text:style-name="P283">8月3日</text:p>
          </table:table-cell>
          <table:table-cell table:style-name="TableCell284">
            <text:p text:style-name="P285">8月4日</text:p>
          </table:table-cell>
          <table:table-cell table:style-name="TableCell286">
            <text:p text:style-name="P287">至</text:p>
          </table:table-cell>
          <table:table-cell table:style-name="TableCell288">
            <text:p text:style-name="P289">8月10日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8月11日</text:p>
          </table:table-cell>
          <table:table-cell table:style-name="TableCell294">
            <text:p text:style-name="P295">至</text:p>
          </table:table-cell>
          <table:table-cell table:style-name="TableCell296">
            <text:p text:style-name="P297">8月17日</text:p>
          </table:table-cell>
          <table:table-cell table:style-name="TableCell298">
            <text:p text:style-name="P299">8月18日</text:p>
          </table:table-cell>
          <table:table-cell table:style-name="TableCell300">
            <text:p text:style-name="P301">至</text:p>
          </table:table-cell>
          <table:table-cell table:style-name="TableCell302">
            <text:p text:style-name="P303">8月24日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8月25日</text:p>
          </table:table-cell>
          <table:table-cell table:style-name="TableCell308">
            <text:p text:style-name="P309">至</text:p>
          </table:table-cell>
          <table:table-cell table:style-name="TableCell310">
            <text:p text:style-name="P311">8月31日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聯絡方式</text:p>
          </table:table-cell>
          <table:table-cell table:style-name="TableCell321" table:number-columns-spanned="3">
            <text:p text:style-name="P322">電話：2358-6706</text:p>
            <text:p text:style-name="P323">傳真：2358-6710</text:p>
          </table:table-cell>
          <table:covered-table-cell/>
          <table:covered-table-cell/>
          <table:table-cell table:style-name="TableCell324" table:number-columns-spanned="3">
            <text:p text:style-name="P325">電話：2358-8088</text:p>
            <text:p text:style-name="P326">傳真：2358-8089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輪值辦</text:span><text:span text:style-name="T331">法</text:span></text:p>
          </table:table-cell>
          <table:table-cell table:style-name="TableCell332" table:number-columns-spanned="6">
            <text:p text:style-name="P333">一、召集委員依輪值表輪流擔任主席。</text:p>
            <text:p text:style-name="P334">二、本會日常公務(包括會議通知、議程、議事錄等之核判)由當週輪值召集委員批示。</text:p>
            <text:p text:style-name="P335">三、當週輪值召委不克主持會議時，應事先商請另一召集委員對調或請其代理之。</text:p>
            <text:p text:style-name="P336">四、本會各項考察活動之領隊，由當週輪值召集委員擔任。</text:p>
            <text:p text:style-name="P337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bookmark-end text:name="_Hlk1918887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03-05T09:24:00Z</meta:creation-date>
    <dc:date>2025-03-05T09:24:00Z</dc:date>
    <meta:print-date>2024-09-25T01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3" meta:character-count="2032" meta:row-count="14" meta:non-whitespace-character-count="1733"/>
  </office:meta>
</office:document-meta>
</file>