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64514in" svg:y="-0.02431in" svg:width="7.02569in" svg:height="9.35764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5-03-05T09:04:00Z</meta:creation-date>
    <dc:date>2025-03-05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