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甲, 乙, 丙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fo:text-align="center" text:space-before="0.1972in" text:min-label-width="0.3861in" text:list-level-position-and-space-mode="label-alignment">
          <style:list-level-label-alignment text:label-followed-by="listtab" fo:margin-left="0.5833in" fo:text-indent="-0.38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5" style:parent-style-name="內文" style:family="paragraph">
      <style:paragraph-properties fo:line-height="0.2777in" fo:text-indent="0.2333in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13in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13in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13in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13in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13in" fo:font-size="17pt" style:font-size-asian="17pt" style:font-size-complex="17pt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ableColumn21" style:family="table-column">
      <style:table-column-properties style:column-width="3.4222in" style:use-optimal-column-width="false"/>
    </style:style>
    <style:style style:name="TableColumn22" style:family="table-column">
      <style:table-column-properties style:column-width="3.3465in" style:use-optimal-column-width="false"/>
    </style:style>
    <style:style style:name="Table20" style:family="table">
      <style:table-properties style:width="6.7687in" fo:margin-left="-0.0784in" table:align="left"/>
    </style:style>
    <style:style style:name="TableRow23" style:family="table-row">
      <style:table-row-properties style:min-row-height="0.1576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TableRow32" style:family="table-row">
      <style:table-row-properties style:row-height="0.511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row-height="0.5118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row-height="0.511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row-height="0.5118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row-height="0.511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row-height="0.5118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row-height="0.5118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style:row-height="0.5118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row-height="0.511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row-height="0.5118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 style:row-height="0.511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row-height="0.5118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row-height="0.5118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 style:min-row-height="0.3201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0" style:family="table-row">
      <style:table-row-properties style:min-row-height="1.0736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 fo:background-color="#FFFFFF"/>
    </style:style>
    <style:style style:name="P105" style:parent-style-name="內文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Helvetica" style:font-name-complex="Helvetica" fo:color="#4D4D4D" fo:font-size="11.5pt" style:font-size-asian="11.5pt" style:font-size-complex="11.5pt" fo:background-color="#FFFFFF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Helvetica" style:font-name-complex="Helvetica" fo:color="#4D4D4D" fo:font-size="11.5pt" style:font-size-asian="11.5pt" style:font-size-complex="11.5pt" fo:background-color="#FFFFFF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777in" fo:margin-right="-0.1666in"/>
    </style:style>
    <style:style style:name="T1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 fo:background-color="#FFFFFF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widows="2" fo:orphans="2" fo:line-height="0.0138in"/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4"><text:s text:c="75"/></text:span></text:p>
      <text:p text:style-name="P5"><text:span text:style-name="T6">立法院第</text:span><text:span text:style-name="T7">11</text:span><text:span text:style-name="T8">屆第</text:span><text:span text:style-name="T9">3</text:span><text:span text:style-name="T10">會期教育及文化委員會召集委員輪值表</text:span></text:p>
      <text:p text:style-name="P11"><text:span text:style-name="T12"><text:s text:c="45"/></text:span><text:span text:style-name="T13">1</text:span><text:span text:style-name="T14">14</text:span><text:span text:style-name="T15">年</text:span><text:span text:style-name="T16">3</text:span><text:span text:style-name="T17">月</text:span><text:span text:style-name="T18">5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林宜瑾</text:span><text:span text:style-name="T27">委員</text:span></text:p>
          </table:table-cell>
          <table:table-cell table:style-name="TableCell28">
            <text:p text:style-name="P29"><text:span text:style-name="T30">葛如鈞</text:span><text:span text:style-name="T31">委員</text:span></text:p>
          </table:table-cell>
        </table:table-row>
        <table:table-row table:style-name="TableRow32">
          <table:table-cell table:style-name="TableCell33">
            <text:p text:style-name="P34">03月09日至03月15日</text:p>
          </table:table-cell>
          <table:table-cell table:style-name="TableCell35">
            <text:p text:style-name="P36">03月16日至03月22日</text:p>
          </table:table-cell>
        </table:table-row>
        <table:table-row table:style-name="TableRow37">
          <table:table-cell table:style-name="TableCell38">
            <text:p text:style-name="P39">03月23日至03月29日</text:p>
          </table:table-cell>
          <table:table-cell table:style-name="TableCell40">
            <text:p text:style-name="P41">03月30日至04月05日</text:p>
          </table:table-cell>
        </table:table-row>
        <table:table-row table:style-name="TableRow42">
          <table:table-cell table:style-name="TableCell43">
            <text:p text:style-name="P44">04月06日至04月12日</text:p>
          </table:table-cell>
          <table:table-cell table:style-name="TableCell45">
            <text:p text:style-name="P46">04月13日至04月19日</text:p>
          </table:table-cell>
        </table:table-row>
        <table:table-row table:style-name="TableRow47">
          <table:table-cell table:style-name="TableCell48">
            <text:p text:style-name="P49">04月20日至04月26日</text:p>
          </table:table-cell>
          <table:table-cell table:style-name="TableCell50">
            <text:p text:style-name="P51">04月27日至05月03日</text:p>
          </table:table-cell>
        </table:table-row>
        <table:table-row table:style-name="TableRow52">
          <table:table-cell table:style-name="TableCell53">
            <text:p text:style-name="P54">05月04日至05月10日</text:p>
          </table:table-cell>
          <table:table-cell table:style-name="TableCell55">
            <text:p text:style-name="P56">05月11日至05月17日</text:p>
          </table:table-cell>
        </table:table-row>
        <table:table-row table:style-name="TableRow57">
          <table:table-cell table:style-name="TableCell58">
            <text:p text:style-name="P59">05月18日至05月24日</text:p>
          </table:table-cell>
          <table:table-cell table:style-name="TableCell60">
            <text:p text:style-name="P61">05月25日至05月31日</text:p>
          </table:table-cell>
        </table:table-row>
        <table:table-row table:style-name="TableRow62">
          <table:table-cell table:style-name="TableCell63">
            <text:p text:style-name="P64">06月01日至06月07日</text:p>
          </table:table-cell>
          <table:table-cell table:style-name="TableCell65">
            <text:p text:style-name="P66">06月08日至06月14日</text:p>
          </table:table-cell>
        </table:table-row>
        <table:table-row table:style-name="TableRow67">
          <table:table-cell table:style-name="TableCell68">
            <text:p text:style-name="P69">06月15日至06月21日</text:p>
          </table:table-cell>
          <table:table-cell table:style-name="TableCell70">
            <text:p text:style-name="P71">06月22日至06月28日</text:p>
          </table:table-cell>
        </table:table-row>
        <table:table-row table:style-name="TableRow72">
          <table:table-cell table:style-name="TableCell73">
            <text:p text:style-name="P74">06月29日至07月05日</text:p>
          </table:table-cell>
          <table:table-cell table:style-name="TableCell75">
            <text:p text:style-name="P76">07月06日至07月12日</text:p>
          </table:table-cell>
        </table:table-row>
        <table:table-row table:style-name="TableRow77">
          <table:table-cell table:style-name="TableCell78">
            <text:p text:style-name="P79">07月13日至07月19日</text:p>
          </table:table-cell>
          <table:table-cell table:style-name="TableCell80">
            <text:p text:style-name="P81">07月20日至07月26日</text:p>
          </table:table-cell>
        </table:table-row>
        <table:table-row table:style-name="TableRow82">
          <table:table-cell table:style-name="TableCell83">
            <text:p text:style-name="P84">07月27日至08月02日</text:p>
          </table:table-cell>
          <table:table-cell table:style-name="TableCell85">
            <text:p text:style-name="P86">08月03日至08月09日</text:p>
          </table:table-cell>
        </table:table-row>
        <table:table-row table:style-name="TableRow87">
          <table:table-cell table:style-name="TableCell88">
            <text:p text:style-name="P89">08月10日至08月16日</text:p>
          </table:table-cell>
          <table:table-cell table:style-name="TableCell90">
            <text:p text:style-name="P91">08月17日至08月23日</text:p>
          </table:table-cell>
        </table:table-row>
        <table:table-row table:style-name="TableRow92">
          <table:table-cell table:style-name="TableCell93">
            <text:p text:style-name="P94">08月24日至08月30日</text:p>
          </table:table-cell>
          <table:table-cell table:style-name="TableCell95">
            <text:p text:style-name="P96">08月31日</text:p>
          </table:table-cell>
        </table:table-row>
        <table:table-row table:style-name="TableRow97">
          <table:table-cell table:style-name="TableCell98" table:number-columns-spanned="2">
            <text:p text:style-name="P99">通 <text:s text:c="2"/>訊 <text:s text:c="2"/>處</text:p>
          </table:table-cell>
          <table:covered-table-cell/>
        </table:table-row>
        <table:table-row table:style-name="TableRow100">
          <table:table-cell table:style-name="TableCell101">
            <text:p text:style-name="P102"><text:span text:style-name="T103">台北市</text:span><text:span text:style-name="T104">濟南路1段3之1號0806室</text:span></text:p>
            <text:p text:style-name="P105"><text:span text:style-name="T106">電話:</text:span><text:span text:style-name="T107"><text:s/></text:span><text:span text:style-name="T108">02-2358-</text:span><text:span text:style-name="T109">8316</text:span></text:p>
            <text:p text:style-name="P110"><text:span text:style-name="T111">傳真:</text:span><text:span text:style-name="T112"><text:s/></text:span><text:span text:style-name="T113">02-2358-</text:span><text:span text:style-name="T114">8320</text:span></text:p>
          </table:table-cell>
          <table:table-cell table:style-name="TableCell115">
            <text:p text:style-name="P116"><text:span text:style-name="T117">台北市</text:span><text:span text:style-name="T118">濟南路1段3之1號0506室</text:span></text:p>
            <text:p text:style-name="P119">電話：02-2358-6126</text:p>
            <text:p text:style-name="P120">傳真：02-2358-6130</text:p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甲, 乙, 丙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fo:text-align="center" text:space-before="0.1972in" text:min-label-width="0.3861in" text:list-level-position-and-space-mode="label-alignment">
          <style:list-level-label-alignment text:label-followed-by="listtab" fo:margin-left="0.5833in" fo:text-indent="-0.38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78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6000p</meta:initial-creator>
    <dc:creator>NewWeb</dc:creator>
    <meta:creation-date>2025-03-06T02:44:00Z</meta:creation-date>
    <dc:date>2025-03-06T02:44:00Z</dc:date>
    <meta:print-date>2025-02-20T05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4" meta:row-count="4" meta:non-whitespace-character-count="558"/>
  </office:meta>
</office:document-meta>
</file>