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4819in" style:use-optimal-column-width="false"/>
    </style:style>
    <style:style style:name="TableColumn13" style:family="table-column">
      <style:table-column-properties style:column-width="0.9284in" style:use-optimal-column-width="false"/>
    </style:style>
    <style:style style:name="TableColumn14" style:family="table-column">
      <style:table-column-properties style:column-width="1.0513in" style:use-optimal-column-width="false"/>
    </style:style>
    <style:style style:name="TableColumn15" style:family="table-column">
      <style:table-column-properties style:column-width="1.0944in" style:use-optimal-column-width="false"/>
    </style:style>
    <style:style style:name="TableColumn16" style:family="table-column">
      <style:table-column-properties style:column-width="1.9375in" style:use-optimal-column-width="false"/>
    </style:style>
    <style:style style:name="TableColumn17" style:family="table-column">
      <style:table-column-properties style:column-width="1.2534in" style:use-optimal-column-width="false"/>
    </style:style>
    <style:style style:name="Table11" style:family="table">
      <style:table-properties style:width="6.7472in" style:rel-width="100.9%" fo:margin-left="0.0194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0" style:family="table-row">
      <style:table-row-properties style:min-row-height="0.3937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fo:margin-right="-0.184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0" style:family="table-row">
      <style:table-row-properties style:min-row-height="0.3937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3" style:family="table-row">
      <style:table-row-properties style:min-row-height="0.3937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39" style:family="table-row">
      <style:table-row-properties style:min-row-height="0.3937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P462" style:parent-style-name="內文" style:family="paragraph">
      <style:paragraph-properties fo:line-height="0.2777in"/>
      <style:text-properties style:font-name="標楷體" style:font-name-asian="標楷體"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5" style:family="table-row">
      <style:table-row-properties style:min-row-height="0.3937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style:style style:name="P523"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3會期教育及文化委員會會議概況表</text:p>
      <text:p text:style-name="P4"><text:span text:style-name="T5">11</text:span><text:span text:style-name="T6">4</text:span><text:span text:style-name="T7">.</text:span><text:span text:style-name="T8">8</text:span><text:span text:style-name="T9">.</text:span><text:span text:style-name="T10">8</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text:span text:style-name="T25">會議名</text:span><text:span text:style-name="T26">稱</text:span></text:p>
          </table:table-cell>
          <table:table-cell table:style-name="TableCell27">
            <text:p text:style-name="P28">主席</text:p>
          </table:table-cell>
          <table:table-cell table:style-name="TableCell29">
            <text:p text:style-name="P30">會議內容</text:p>
          </table:table-cell>
          <table:table-cell table:style-name="TableCell31">
            <text:p text:style-name="P32">公報卷期</text:p>
          </table:table-cell>
        </table:table-row>
        <table:table-row table:style-name="TableRow33">
          <table:table-cell table:style-name="TableCell34">
            <text:p text:style-name="P35">1</text:p>
          </table:table-cell>
          <table:table-cell table:style-name="TableCell36">
            <text:p text:style-name="P37">114.3.5</text:p>
            <text:p text:style-name="P38">(星期三)</text:p>
          </table:table-cell>
          <table:table-cell table:style-name="TableCell39">
            <text:p text:style-name="P40">第1次全體委員會議</text:p>
          </table:table-cell>
          <table:table-cell table:style-name="TableCell41">
            <text:p text:style-name="P42">由在場委員推舉柯委員志恩擔任主席</text:p>
          </table:table-cell>
          <table:table-cell table:style-name="TableCell43">
            <text:p text:style-name="P44">選舉第11屆第3會期本會召集委員</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114.3.13</text:p>
            <text:p text:style-name="P52">(星期四)</text:p>
            <text:p text:style-name="P53"/>
          </table:table-cell>
          <table:table-cell table:style-name="TableCell54">
            <text:p text:style-name="P55">第2次全體委員會議</text:p>
          </table:table-cell>
          <table:table-cell table:style-name="TableCell56">
            <text:p text:style-name="P57">林宜瑾</text:p>
          </table:table-cell>
          <table:table-cell table:style-name="TableCell58">
            <text:p text:style-name="P59">一、審查委員黃捷等17人擬具「青年基本法草案」案。</text:p>
            <text:p text:style-name="P60">二、審查委員林楚茵等21人擬具「青年基本法草案」案。</text:p>
            <text:p text:style-name="P61">三、審查委員林宜瑾等22人擬具「青年基本法草案」案。</text:p>
            <text:p text:style-name="P62">四、審查委員吳思瑤等47人擬具「青年基本法草案」案。</text:p>
            <text:p text:style-name="P63">五、審查委員陳培瑜等17人擬具「青年基本法草案」案。</text:p>
            <text:p text:style-name="P64">六、審查委員范雲等16人擬具「青年基本法草案」案。</text:p>
            <text:p text:style-name="P65">七、審查委員陳秀寳等21人擬具「青年基本法草案」案。</text:p>
            <text:p text:style-name="P66">八、審查委員吳沛憶等24人擬具「青年基本法草案」案。</text:p>
            <text:p text:style-name="P67">九、審查委員王美惠等 17 人擬具「青年<text:soft-page-break/>基本法草案」案。</text:p>
            <text:p text:style-name="P68">十、審查委員郭昱晴等 18 人擬具「青年基本法草案」案。</text:p>
            <text:p text:style-name="P69">十一、審查委員林月琴等19人擬具「青年基本法草案」案。</text:p>
            <text:p text:style-name="P70">十二、審查委員葛如鈞等 19 人擬具「青年基本法草案」案。</text:p>
            <text:p text:style-name="P71">十三、審查委員李坤城等 19 人擬具「青年基本法草案」案。</text:p>
            <text:p text:style-name="P72">十四、審查委員魯明哲等17人擬具「青年基本法草案」案。</text:p>
            <text:p text:style-name="P73">十五、審查委員陳亭妃等16人擬具「青年基本法草案」案。</text:p>
            <text:p text:style-name="P74">十六、審查委員葉元之等20人擬具「青年基本法草案」案。</text:p>
            <text:p text:style-name="P75">十七、審查委員林德福等20人擬具「青年發展基本法草案」案。</text:p>
            <text:p text:style-name="P76">十八、審查委員羅廷瑋等16人擬具「青年基本法草案」案。</text:p>
            <text:p text:style-name="P77">(僅進行詢答)</text:p>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114.3.17</text:p>
            <text:p text:style-name="P85">(星期一)</text:p>
            <text:p text:style-name="P86">114.3.20</text:p>
            <text:p text:style-name="P87">(星期四)</text:p>
          </table:table-cell>
          <table:table-cell table:style-name="TableCell88">
            <text:p text:style-name="P89">第3次全體委員會議</text:p>
          </table:table-cell>
          <table:table-cell table:style-name="TableCell90">
            <text:p text:style-name="P91">葛如鈞</text:p>
          </table:table-cell>
          <table:table-cell table:style-name="TableCell92">
            <text:p text:style-name="P93">(3月17日)</text:p>
            <text:p text:style-name="P94">邀請國家科學及技術委員會主任委員吳誠文列席報告業務概況，並備質詢。</text:p>
            <text:p text:style-name="P95">(3月20日)</text:p>
            <text:p text:style-name="P96">一、審查「學校供餐法草案」：</text:p>
            <text:p text:style-name="P97">(一)審查委員范雲等16人擬具「學校供餐法草案」案。</text:p>
            <text:p text:style-name="P98">(二)審查委員馬文君等17人擬具「學校供餐法草案」案。</text:p>
            <text:p text:style-name="P99">(三)審查委員魯明哲等24人擬具「學校供餐法草案」案。</text:p>
            <text:p text:style-name="P100">(四)審查委員王育敏等17人擬具「學校供餐法草案」案。</text:p>
            <text:p text:style-name="P101">(五)審查委員洪孟楷等20人擬具「學校供餐法草案」案。</text:p>
            <text:p text:style-name="P102">(六)審查委員黃健豪等20人擬具「學校供餐法草案」案。</text:p>
            <text:p text:style-name="P103">(七)審查委員楊瓊瓔等21人擬具「學校供餐條例草案」案。</text:p>
            <text:p text:style-name="P104">(八)審查委員林倩綺等21人擬具「學校午餐及營養促進條例草案」案。</text:p>
            <text:p text:style-name="P105">(九)審查委員鍾佳濱等17人擬具「學校午餐法草案」案。</text:p>
            <text:p text:style-name="P106">(十)審查委員郭昱晴等16人擬具「學校午餐及飲食教育法草案」案。</text:p>
            <text:p text:style-name="P107">(十一)<text:tab/>審查委員張雅琳等17人擬具「學校午餐及飲食教育法草案」案。</text:p>
            <text:p text:style-name="P108">(十二)<text:tab/>審查委員柯志恩等21人擬具「學校午餐及飲食教育條例草案」案。</text:p>
            <text:p text:style-name="P109">(十三)<text:tab/>審查委員陳培瑜等26人擬具「學校午餐及飲食教育條例草案」案。</text:p>
            <text:p text:style-name="P110">(十四)<text:tab/>審查台灣民眾黨黨團擬具「高級中等以下學校及幼兒園午餐供餐法草案」案。</text:p>
            <text:p text:style-name="P111">(十五)<text:tab/>審查委員王鴻薇等20人擬具「學校飲食健康促進法草案」案。</text:p>
            <text:p text:style-name="P112">(十六)<text:tab/>審查委員葉元之等20人擬具「學校飲食健康促進法草案」案。</text:p>
            <text:p text:style-name="P113">(十七)<text:tab/>審查委員陳秀寳等20人擬具「學校飲食法草案」案。</text:p>
            <text:p text:style-name="P114">(十八)<text:tab/>審查委員林宜瑾等33人擬具「學校飲食法草案」案。</text:p>
            <text:p text:style-name="P115">(十九)<text:tab/>審查委員劉建國等17人擬具「學校飲食教育法草案」案。</text:p>
            <text:p text:style-name="P116">(二十)<text:tab/>審查委員徐巧芯等19人擬具「學校營養飲食供餐法草案」案。</text:p>
            <text:p text:style-name="P117">(二十一)<text:tab/>審查委員邱鎮軍等25人擬具「高級中等以下學校供餐及飲食教育條例草案」案。</text:p>
            <text:p text:style-name="P118">(二十二)審查委員羅廷瑋等20人擬具「高級中等以下學校午餐及飲食教育條例草案」案。</text:p>
            <text:p text:style-name="P119">(二十三)審查委員萬美玲等19人擬具「學校營養午餐法草案」案。</text:p>
            <text:p text:style-name="P120">(僅進行詢答)</text:p>
            <text:p text:style-name="P121">二、審查「運動產業發展條例」：</text:p>
            <text:p text:style-name="P122">(一)審查委員柯志恩等22人擬具「運動產業發展條例第二十四條及第二十六條條文修正草案」案。</text:p>
            <text:p text:style-name="P123">(二)審查委員張智倫等 18 人擬具「運動產業發展條例第二十四條及第二十六條條文修正草案」案。</text:p>
            <text:p text:style-name="P124">(三)審查委員洪孟楷等17人擬具「運動產業發展條例第二十四條及第二十六條條文修正草案」案。</text:p>
            <text:p text:style-name="P125">(四)審查委員王鴻薇等 19 人擬具「運動產業發展條例第二十四條及第二十六條條文修正草案」案。</text:p>
            <text:p text:style-name="P126">(五)審查委員林倩綺等22人擬具「運動產業發展條例第四條條文修正草案」案。</text:p>
            <text:p text:style-name="P127">(六)審查委員沈發惠等19人擬具「運動產業發展條例第二條條文修正草案」案。</text:p>
            <text:p text:style-name="P128">(七)審查委員許宇甄等17人擬具「運動產業發展條例第二十四條及第二十六條條文修正草案」案。</text:p>
            <text:p text:style-name="P129">(八)審查委員萬美玲等19人擬具「運動產業發展條例第二條、第二十四條及第二十六條條文修正草案」。</text:p>
            <text:p text:style-name="P130">(九)審查委員楊瓊瓔等27人擬具「運動產業發展條例第二十四條及第二十六條條文修正草案」。</text:p>
            <text:p text:style-name="P131">(僅進行詢答)</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114.3.19</text:p>
            <text:p text:style-name="P139">(星期三)</text:p>
          </table:table-cell>
          <table:table-cell table:style-name="TableCell140">
            <text:p text:style-name="P141">公聽會</text:p>
          </table:table-cell>
          <table:table-cell table:style-name="TableCell142">
            <text:p text:style-name="P143">葛如鈞</text:p>
          </table:table-cell>
          <table:table-cell table:style-name="TableCell144">
            <text:p text:style-name="P145">展望未來科技發展，實現非碳家園，為臺灣能源提供多元選項「核子反應器設施管制法部分條文修正草案」修法公聽會。</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114.3.27</text:p>
            <text:p text:style-name="P153">(星期四)</text:p>
          </table:table-cell>
          <table:table-cell table:style-name="TableCell154">
            <text:p text:style-name="P155">第4次全體委員會議</text:p>
          </table:table-cell>
          <table:table-cell table:style-name="TableCell156">
            <text:p text:style-name="P157">林宜瑾</text:p>
          </table:table-cell>
          <table:table-cell table:style-name="TableCell158">
            <text:p text:style-name="P159">邀請文化部部長李遠列席報告業務概況。</text:p>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166">114.3.31</text:p>
            <text:p text:style-name="P167">(星期一)</text:p>
          </table:table-cell>
          <table:table-cell table:style-name="TableCell168">
            <text:p text:style-name="P169">第5次全體委員會議</text:p>
          </table:table-cell>
          <table:table-cell table:style-name="TableCell170">
            <text:p text:style-name="P171">葛如鈞</text:p>
          </table:table-cell>
          <table:table-cell table:style-name="TableCell172">
            <text:p text:style-name="P173">一、繼續審查(一)委員王鴻薇等19人擬具「核子反應器設施管制法第六條條文修正草案」案。(二)委員邱鎮軍等22人擬具「核子反應器設施管制法第六條條文修正草案」案。(三)委員蘇清泉等26人擬具「核子反應器設施管制法第六條條文修正草案」案。(四)委員羅智強等21人擬具「核子反應器設施管制法第六條條文修正草案」案。(五)委員翁曉玲等19人擬具「核子反應器設施管制法第六條條文修正草案」案。</text:p>
            <text:p text:style-name="P174">二、審查(一)台灣民眾黨黨團擬具「核子反應器設施管制法第六條條文修正草案」案。(二)委員徐欣瑩等20人擬具「核子反應器設施管制法部分條文修正草案」案。(三)委員葛如鈞等18人擬具「核子反應器設施管制法第六條條文修正草案」案。(四)委員許宇甄等22人擬具「核子反應器設施管制法第六條條文修正草案」案。(五)委員楊瓊瓔等21人擬具「核子反應器設施管制法第六條條文修正草案」案。</text:p>
            <text:p text:style-name="P175">(進行逐條審查)</text:p>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114.4.9</text:p>
            <text:p text:style-name="P183">(星期三)</text:p>
            <text:p text:style-name="P184"/>
          </table:table-cell>
          <table:table-cell table:style-name="TableCell185">
            <text:p text:style-name="P186">教育及文化、財政委員會</text:p>
            <text:p text:style-name="P187">第1次聯席會議</text:p>
          </table:table-cell>
          <table:table-cell table:style-name="TableCell188">
            <text:p text:style-name="P189">林宜瑾</text:p>
          </table:table-cell>
          <table:table-cell table:style-name="TableCell190">
            <text:p text:style-name="P191">一、審查行政院函請審議「運動彩券發行條例第二十一條及第二十一條之一條文修正草案」案。</text:p>
            <text:p text:style-name="P192">二、審查委員沈發惠等19人擬具「運動彩券發行條例第二條及第二十一條條文修正草案」案。</text:p>
            <text:p text:style-name="P193">三、審查委員葉元之等19人擬具「運動彩券發行條例第二條條文修正草案」案。</text:p>
            <text:p text:style-name="P194">四、審查委員葛如鈞等20人擬具「運動彩券發行條例第二條及第二十一條條文修正草案」案。</text:p>
            <text:p text:style-name="P195">五、審查委員羅廷瑋等17人擬具「運動彩券發行條例第二十一條及第二十一條之一條文修正草案」案。</text:p>
            <text:p text:style-name="P196">六、審查委員蔡其昌等16人擬具「運動彩券發行條例第二條及第二十一條條文修正草案」案。</text:p>
            <text:p text:style-name="P197">七、審查委員王美惠等24人擬具「運動彩券發行條例第二十一條及第二十一條之一條文修正草案」案。</text:p>
            <text:p text:style-name="P198">八、審查委員吳思瑤等18人擬具「運動彩券發行條例第二十一條及第二十一條之一條文修正草案」案。</text:p>
            <text:p text:style-name="P199">九、審查委員郭國文等17人擬具「運動彩券發行條例第二十一條及第二十一條之一條文修正草案」案。</text:p>
            <text:p text:style-name="P200">十、審查委員張雅琳等18人擬具「運動彩券發行條例第二條、第二十一條及第二十一條之一條文修正草案」案。</text:p>
            <text:p text:style-name="P201"><text:span text:style-name="T202">十一、審查委員伍麗華</text:span><text:span text:style-name="T203">Saidhai Tahovecahe</text:span><text:span text:style-name="T204"><text:s/>等 17 人擬具「運動彩券發行條例第二條、第二十一條及第二十一條之一條文修正草案」案。</text:span></text:p>
            <text:p text:style-name="P205">十二、審查委員鍾佳濱等21人擬具「運動彩券發行條例第二十一條及第二十一條之一條文修正草案」案。(僅進行詢答)</text:p>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212">114.4.10</text:p>
            <text:p text:style-name="P213">(星期四)</text:p>
          </table:table-cell>
          <table:table-cell table:style-name="TableCell214">
            <text:p text:style-name="P215">第6次全體委員會議</text:p>
          </table:table-cell>
          <table:table-cell table:style-name="TableCell216">
            <text:p text:style-name="P217">林宜瑾</text:p>
          </table:table-cell>
          <table:table-cell table:style-name="TableCell218">
            <text:p text:style-name="P219">邀請中央研究院院長廖俊智列席報告業務概況。</text:p>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114.4.14</text:p>
            <text:p text:style-name="P227">(星期一)</text:p>
          </table:table-cell>
          <table:table-cell table:style-name="TableCell228">
            <text:p text:style-name="P229">第7次全體委員會議</text:p>
          </table:table-cell>
          <table:table-cell table:style-name="TableCell230">
            <text:p text:style-name="P231">葛如鈞</text:p>
          </table:table-cell>
          <table:table-cell table:style-name="TableCell232">
            <text:p text:style-name="P233">邀請教育部部長鄭英耀列席報告業務概況，並備質詢。</text:p>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114.4.16</text:p>
            <text:p text:style-name="P241">(星期三)</text:p>
          </table:table-cell>
          <table:table-cell table:style-name="TableCell242">
            <text:p text:style-name="P243">公聽會</text:p>
          </table:table-cell>
          <table:table-cell table:style-name="TableCell244">
            <text:p text:style-name="P245">葛如鈞</text:p>
          </table:table-cell>
          <table:table-cell table:style-name="TableCell246">
            <text:p text:style-name="P247">制定「人工智慧基本法草案」聯席公聽會。</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114.4.23</text:p>
            <text:p text:style-name="P255">(星期三)</text:p>
            <text:p text:style-name="P256">114.4.24</text:p>
            <text:p text:style-name="P257">(星期四)</text:p>
          </table:table-cell>
          <table:table-cell table:style-name="TableCell258">
            <text:p text:style-name="P259">第8次全體委員會議</text:p>
          </table:table-cell>
          <table:table-cell table:style-name="TableCell260">
            <text:p text:style-name="P261">林宜瑾</text:p>
          </table:table-cell>
          <table:table-cell table:style-name="TableCell262">
            <text:p text:style-name="P263">(4月23日)</text:p>
            <text:p text:style-name="P264">邀請文化部次長王時思列席，就「樂為世界人—臺灣文化發展與國際能見度之突破及挑戰」進行專題報告，並備質詢。</text:p>
            <text:p text:style-name="P265">(4月24日)</text:p>
            <text:p text:style-name="P266">邀請核能安全委員會主任委員陳明真列席報告業務概況，並備質詢。</text:p>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114.4.30</text:p>
            <text:p text:style-name="P274">(星期三)</text:p>
          </table:table-cell>
          <table:table-cell table:style-name="TableCell275">
            <text:p text:style-name="P276">第9次全體委員會議</text:p>
          </table:table-cell>
          <table:table-cell table:style-name="TableCell277">
            <text:p text:style-name="P278">葛如鈞</text:p>
          </table:table-cell>
          <table:table-cell table:style-name="TableCell279">
            <text:p text:style-name="P280">邀請國立故宮博物院院長蕭宗煌列席報告業務概況，並備質詢。</text:p>
          </table:table-cell>
          <table:table-cell table:style-name="TableCell281">
            <text:p text:style-name="P282"/>
          </table:table-cell>
        </table:table-row>
        <table:table-row table:style-name="TableRow283">
          <table:table-cell table:style-name="TableCell284">
            <text:p text:style-name="P285">13</text:p>
          </table:table-cell>
          <table:table-cell table:style-name="TableCell286">
            <text:p text:style-name="P287">114.5.7</text:p>
            <text:p text:style-name="P288">(星期三)</text:p>
          </table:table-cell>
          <table:table-cell table:style-name="TableCell289">
            <text:p text:style-name="P290">第10次全體委員會議</text:p>
          </table:table-cell>
          <table:table-cell table:style-name="TableCell291">
            <text:p text:style-name="P292">林宜瑾</text:p>
          </table:table-cell>
          <table:table-cell table:style-name="TableCell293">
            <text:p text:style-name="P294">處理114年度中央政府總預算有關文化部主管預算解凍案49案。</text:p>
          </table:table-cell>
          <table:table-cell table:style-name="TableCell295">
            <text:p text:style-name="P296"/>
          </table:table-cell>
        </table:table-row>
        <table:table-row table:style-name="TableRow297">
          <table:table-cell table:style-name="TableCell298">
            <text:p text:style-name="P299">14</text:p>
          </table:table-cell>
          <table:table-cell table:style-name="TableCell300">
            <text:p text:style-name="P301">114.5.14</text:p>
            <text:p text:style-name="P302">(星期三)</text:p>
          </table:table-cell>
          <table:table-cell table:style-name="TableCell303">
            <text:p text:style-name="P304">教育及文化、交通委員會第1次聯席會議</text:p>
          </table:table-cell>
          <table:table-cell table:style-name="TableCell305">
            <text:p text:style-name="P306">葛如鈞</text:p>
          </table:table-cell>
          <table:table-cell table:style-name="TableCell307">
            <text:p text:style-name="P308">一、審查委員葛如鈞等37人擬具「人工智慧基本法草案」案。</text:p>
            <text:p text:style-name="P309">二、審查委員邱若華等17人擬具「人工智慧基本法草案」案。</text:p>
            <text:p text:style-name="P310">三、審查委員羅廷瑋等17人擬具「人工智慧基本法草案」案。</text:p>
            <text:p text:style-name="P311">四、審查委員萬美玲等18人擬具「人工智慧基本法草案」案。</text:p>
            <text:p text:style-name="P312">五、審查委員許宇甄等20人擬具「人工智慧基本法草案」案。</text:p>
            <text:p text:style-name="P313">六、審查委員張嘉郡等21人擬具「人工智慧基本法草案」案。</text:p>
            <text:p text:style-name="P314">七、審查委員林倩綺等23人擬具「人工智慧基本法草案」案。</text:p>
            <text:p text:style-name="P315">(僅進行詢答)</text:p>
          </table:table-cell>
          <table:table-cell table:style-name="TableCell316">
            <text:p text:style-name="P317"/>
          </table:table-cell>
        </table:table-row>
        <table:table-row table:style-name="TableRow318">
          <table:table-cell table:style-name="TableCell319">
            <text:p text:style-name="P320">15</text:p>
          </table:table-cell>
          <table:table-cell table:style-name="TableCell321">
            <text:p text:style-name="P322">114.5.15</text:p>
            <text:p text:style-name="P323">(星期四)</text:p>
          </table:table-cell>
          <table:table-cell table:style-name="TableCell324">
            <text:p text:style-name="P325">第11次全體委員會議</text:p>
          </table:table-cell>
          <table:table-cell table:style-name="TableCell326">
            <text:p text:style-name="P327">葛如鈞</text:p>
          </table:table-cell>
          <table:table-cell table:style-name="TableCell328">
            <text:p text:style-name="P329">處理114年度中央政府總預算有關國立故宮博物院主管預算(公務預算)解凍案7案。</text:p>
          </table:table-cell>
          <table:table-cell table:style-name="TableCell330">
            <text:p text:style-name="P331"/>
          </table:table-cell>
        </table:table-row>
        <table:table-row table:style-name="TableRow332">
          <table:table-cell table:style-name="TableCell333">
            <text:p text:style-name="P334">16</text:p>
          </table:table-cell>
          <table:table-cell table:style-name="TableCell335">
            <text:p text:style-name="P336">114.5.21</text:p>
            <text:p text:style-name="P337">(星期三)</text:p>
            <text:p text:style-name="P338">114.5.22</text:p>
            <text:p text:style-name="P339">(星期四)</text:p>
          </table:table-cell>
          <table:table-cell table:style-name="TableCell340">
            <text:p text:style-name="P341">第12次全體委員會議</text:p>
          </table:table-cell>
          <table:table-cell table:style-name="TableCell342">
            <text:p text:style-name="P343">林宜瑾</text:p>
          </table:table-cell>
          <table:table-cell table:style-name="TableCell344">
            <text:p text:style-name="P345">一、處理114年度中央政府總預算案有關中央研究院主管預算(公務預算)解凍案6案。</text:p>
            <text:p text:style-name="P346">二、處理114年度中央政府總預算有關核能安全委員會主管預算(公務預算)解凍案9案。三、處理114年度行政法人國家原子能科技研究院單位預算解凍案1案。</text:p>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114.5.28</text:p>
            <text:p text:style-name="P354">(星期三)</text:p>
          </table:table-cell>
          <table:table-cell table:style-name="TableCell355">
            <text:p text:style-name="P356">第13次全體委員會議</text:p>
          </table:table-cell>
          <table:table-cell table:style-name="TableCell357">
            <text:p text:style-name="P358">葛如鈞</text:p>
          </table:table-cell>
          <table:table-cell table:style-name="TableCell359">
            <text:p text:style-name="P360">處理114年度中央政府總預算有關教育部主管預算解凍案33案。</text:p>
          </table:table-cell>
          <table:table-cell table:style-name="TableCell361">
            <text:p text:style-name="P362"/>
          </table:table-cell>
        </table:table-row>
        <table:table-row table:style-name="TableRow363">
          <table:table-cell table:style-name="TableCell364">
            <text:p text:style-name="P365">18</text:p>
          </table:table-cell>
          <table:table-cell table:style-name="TableCell366">
            <text:p text:style-name="P367">114.5.29</text:p>
            <text:p text:style-name="P368">(星期四)</text:p>
          </table:table-cell>
          <table:table-cell table:style-name="TableCell369">
            <text:p text:style-name="P370">第14次全體委員會議</text:p>
          </table:table-cell>
          <table:table-cell table:style-name="TableCell371">
            <text:p text:style-name="P372">葛如鈞</text:p>
          </table:table-cell>
          <table:table-cell table:style-name="TableCell373">
            <text:p text:style-name="P374">處理114年度中央政府總預算有關國家科學及技術委員會主管預算解凍案22案。</text:p>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P381">114.6.2</text:p>
            <text:p text:style-name="P382">(星期一)</text:p>
          </table:table-cell>
          <table:table-cell table:style-name="TableCell383">
            <text:p text:style-name="P384">教育及文化、財政委員會第2次聯席會議</text:p>
          </table:table-cell>
          <table:table-cell table:style-name="TableCell385">
            <text:p text:style-name="P386">林宜瑾</text:p>
          </table:table-cell>
          <table:table-cell table:style-name="TableCell387">
            <text:p text:style-name="P388">一、繼續審查(一)行政院函請審議「運動彩券發行條例第二十一條及第二十一條之一條文修正草案」案。(二)委員沈發惠等19人擬具「運動彩券發行條例第二條及第二十一條條文修正草案」案。(三)委員葉元之等19人擬具「運動彩券發行條例第二條條文修正草案」案。(四)委員葛如鈞等20人擬具「運動彩券發行條例第二條及第二十一條條文修正草案」案。(五)委員羅廷瑋等17人擬具「運動彩券發行條例第二十一條及第二十一條之一條文修正草案」案。(六)委員蔡其昌等16人擬具「運動彩券發行條例第二條及第二十一條條文修正草案」案。(七)委員王美惠等24人擬具「運動彩券發行條例第二十一條及第二十一條之一條文修正草案」案。(八)委員吳思瑤等18人擬具「運動彩券發行條例第二十一條及第二十一條之一條文修正草案」案。(九)委員郭國文等17人擬具「運動彩券發行條例第二十一條及第二十一條之一條文修正草案」案。(十)委員張雅琳等18人擬具「運動彩券發行條例第二條、第二十一條及第二十一條之一條文修正草案」案。(十一)委員伍麗華 Saidhai Tahovecahe 等 17 人擬具「運動彩券發行條例第二條、第二十一條及第二十一條之一條文修正草案」案。(十二)委員鍾佳濱等21人擬具「運動彩券發行條例第二十一條及第二十一條之一條文修正草案」案。(十三)委員吳沛憶等21人擬具「運動彩券發行條例部分條文修正草案」案。(十四)委員林宜瑾等28人擬具「運動彩券發行條例第二十一條及第二十一條之一條文修正草案」案。(十五)委員李坤城等24人擬具「運動彩券發行條例第二十一條及第二十一條之一條文修正草案」案。(十六)委員柯志恩等19人擬具「運動彩券發行條例第二十一條及第二十一條之一條文修正草案」案。(十七)委員范雲等19人擬具「運動彩券發行條例第二十一條及第二十一條之一條文修正草案」案。</text:p>
            <text:p text:style-name="P389">二、審查(一)委員蔡易餘等18人擬具「運動彩券發行條例第二十一條及第二十一條之一條文修正草案」案。(二)委員林思銘等20人擬具「運動彩券發行條例第二十一條及第二十一條之一條文修正草案」案。(三) 委員洪孟楷等16人擬具「運動彩券發行條例第二十一條及第二十一條之一條文修正草案」案。(四)委員林倩綺等19人擬具「運動彩券發行條例部分條文修正草案」案。(五)委員陳素月等 17<text:tab/>人擬具「運動彩券發行條例第二條、第二十一條及第二十一條之一條文修正草案」案。(六)委員郭昱晴等<text:s/>18<text:s/>人擬具「運動彩券發行條例第二十一條條文修正草案」案。<text:s/>(七)委員陳秀寳等24人擬具「運動彩券發行條例第二條、第二十一條及第二十一條之一條文修正草案」案。(八)委員萬美玲等16人擬具「運動彩券發行條例第二條及第二十一條條文修正草案」案。(九)委員羅美玲等17人擬具「運動彩券發行條例第二條、第二十一條及第二十一條之一條文修正草案」案。(十)<text:s/>台灣民眾黨黨團擬具「運動彩券發行條例第二條、第二十一條及第二十一條之一條文修正草案」案。(十一)委員葉元之等20人擬具「運動彩券發行條例第二十一條及第二十一條之一條文修正草案」案。(十二) 委員李柏毅等17人擬具「運動彩券發行條例第二十一條及第二十一條之一條文修正草案」案。</text:p>
            <text:p text:style-name="P390">(進行逐條審查)</text:p>
          </table:table-cell>
          <table:table-cell table:style-name="TableCell391">
            <text:p text:style-name="P392"/>
          </table:table-cell>
        </table:table-row>
        <table:table-row table:style-name="TableRow393">
          <table:table-cell table:style-name="TableCell394">
            <text:p text:style-name="P395">20</text:p>
          </table:table-cell>
          <table:table-cell table:style-name="TableCell396">
            <text:p text:style-name="P397">114.6.5</text:p>
            <text:p text:style-name="P398">(星期四)</text:p>
          </table:table-cell>
          <table:table-cell table:style-name="TableCell399">
            <text:p text:style-name="P400">第15次全體委員會議</text:p>
          </table:table-cell>
          <table:table-cell table:style-name="TableCell401">
            <text:p text:style-name="P402">林宜瑾</text:p>
          </table:table-cell>
          <table:table-cell table:style-name="TableCell403">
            <text:p text:style-name="P404">邀請文化部次長李靜慧列席，就「臺灣世界遺產潛力點推動現況，暨欲求申登世界遺產必先完善我國潛力點保存」進行專題報告，並備質詢。</text:p>
          </table:table-cell>
          <table:table-cell table:style-name="TableCell405">
            <text:p text:style-name="P406"/>
          </table:table-cell>
        </table:table-row>
        <table:table-row table:style-name="TableRow407">
          <table:table-cell table:style-name="TableCell408">
            <text:p text:style-name="P409">21</text:p>
          </table:table-cell>
          <table:table-cell table:style-name="TableCell410">
            <text:p text:style-name="P411">114.6.11</text:p>
            <text:p text:style-name="P412">(星期三)</text:p>
            <text:p text:style-name="P413">114.6.12</text:p>
            <text:p text:style-name="P414">(星期四)</text:p>
          </table:table-cell>
          <table:table-cell table:style-name="TableCell415">
            <text:p text:style-name="P416">教育及文化、交通委員會第2次聯席會議</text:p>
          </table:table-cell>
          <table:table-cell table:style-name="TableCell417">
            <text:p text:style-name="P418">葛如鈞</text:p>
          </table:table-cell>
          <table:table-cell table:style-name="TableCell419">
            <text:p text:style-name="P420">一、繼續審查(一)委員葛如鈞等37人擬具「人工智慧基本法草案」案。(二)委員邱若華等17人擬具「人工智慧基本法草案」案。(三)委員羅廷瑋等17人擬具「人工智慧基本法草案」案。(四)委員萬美玲等18人擬具「人工智慧基本法草案」案。(五)委員許宇甄等20人擬具「人工智慧基本法草案」案。(六)委員張嘉郡等21人擬具「人工智慧基本法草案」案。(七)委員林倩綺等23人擬具「人工智慧基本法草案」案。</text:p>
            <text:p text:style-name="P421">二、審查(一)委員邱議瑩等20人擬具「人工智慧基本法草案」案。(二)委員吳宗憲等 17 人擬具「人工智慧基本法草案」案。(三)委員賴士葆等 28 人擬具「人工智慧基本法草案」案。(四)委員楊瓊瓔等 26 人擬具「人工智慧基本法草案」案。(五) 台灣民眾黨黨團擬具「人工智慧發展及管理條例草案」案。(六)委員許智傑等27人擬具「人工智慧基本法草案」案。(七)委員林宜瑾等26人擬具「人工智慧基本法草案」案。</text:p>
            <text:p text:style-name="P422">【進行逐條審查】</text:p>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114.6.18</text:p>
            <text:p text:style-name="P430">(星期三)</text:p>
          </table:table-cell>
          <table:table-cell table:style-name="TableCell431">
            <text:p text:style-name="P432">第16次全體委員會議</text:p>
          </table:table-cell>
          <table:table-cell table:style-name="TableCell433">
            <text:p text:style-name="P434">林宜瑾</text:p>
          </table:table-cell>
          <table:table-cell table:style-name="TableCell435">
            <text:p text:style-name="P436">邀請國家科學及技術委員會副主委林法正列席，就「競逐太空：國科會太空科技發展布局與未來藍圖」進行專題報告，並備質詢。</text:p>
          </table:table-cell>
          <table:table-cell table:style-name="TableCell437">
            <text:p text:style-name="P438"/>
          </table:table-cell>
        </table:table-row>
        <table:table-row table:style-name="TableRow439">
          <table:table-cell table:style-name="TableCell440">
            <text:p text:style-name="P441">23</text:p>
          </table:table-cell>
          <table:table-cell table:style-name="TableCell442">
            <text:p text:style-name="P443">114.6.25</text:p>
            <text:p text:style-name="P444">(星期三)</text:p>
            <text:p text:style-name="P445">114.6.26</text:p>
            <text:p text:style-name="P446">(星期四)</text:p>
          </table:table-cell>
          <table:table-cell table:style-name="TableCell447">
            <text:p text:style-name="P448">第17次全體委員會議</text:p>
          </table:table-cell>
          <table:table-cell table:style-name="TableCell449">
            <text:p text:style-name="P450">葛如鈞</text:p>
          </table:table-cell>
          <table:table-cell table:style-name="TableCell451">
            <text:p text:style-name="P452">一、繼續審查(一)委員柯志恩等22人擬具「運動產業發展條例第二十四條及第二十六條條文修正草案」案。(二)委員張智倫等 18 人擬具「運動產業發展條例第二十四條及第二十六條條文修正草案」案。(三)委員洪孟楷等17人擬具「運動產業發展條例第二十四條及第二十六條條文修正草案」案。(四)委員王鴻薇等 19 人擬具「運動產業發展條例第二十四條及第二十六條條文修正草案」案。(五)委員林倩綺等22人擬具「運動產業發展條例第四條條文修正草案」案。(六)委員沈發惠等19人擬具「運動產業發展條例第二條條文修正草案」案。(七)委員許宇甄等17人擬具「運動產業發展條例第二十四條及第二十六條條文修正草案」案。(八)委員萬美玲等19人擬具「運動產業發展條例第二條、第二十四條及第二十六條條文修正草案」案。(九)委員楊瓊瓔等27人擬具「運動產業發展條例第二十四條及第二十六條條文修正草案」案。</text:p>
            <text:p text:style-name="P453">二、審查(一)行政院函請審議「運動產業發展條例第十三條、第二十六條及第二十六條之二條文修正草案」案。(二) 委員林倩綺等18人擬具「運動產業發展條例第二十六條之二條文修正草案」案。(三)委員邱鎮軍等19人擬具「運動產業發展條例第二條、第二十四條及第二十六條條文修正草案」案。(四)委員黃捷等17人擬具「運動產業發展條例第二十六條之二條文修正草案」案。(五)委員張雅琳等 17 人擬具「運動產業發展條例部分條文修正草案」案。(六)委員吳沛憶等 21 人擬具「運動產業發展條例部分條文修正草案」案。(七)委員葉元之等<text:s/>18<text:s/>人擬具「運動產業發展條例第二十四條及第二十六條條文修正草案」案。(八)委員林宜瑾等<text:s/>28<text:s/>人擬具「運動產業發展條例第二十六條之二條文修正草案」案。(九)委員邱若華等<text:s/>18<text:s/>人擬具「運動產業發展條例第二條及第二十六條條文修正草案」案。(十)台灣民眾黨黨團擬具「運動產業發展條例第二十四條及第二十六條條文修正草案」案。(十一)委員陳秀寳等23人擬具「運動產業發展條例部分條文修正草案」案。(十二)委員羅廷瑋等17人擬具「運動產業發展條例第二條、第二十四條及第二十六條條文修正草案」案。(十三)委員徐巧芯等16人擬具「運動產業發展條例第二十四條及第二十六條條文修正草案」案。(十四)委員葛如鈞等17人擬具「運動產業發展條例第二十四條及第二十六條條文修正草案」案。(十五)委員徐欣瑩等22人擬具「運動產業發展條例部分條文修正草案」案。(十六) 委員伍麗華Saidhai Tahovecahe等18人擬具「運動產業發展條例部分條文修正草案」案。(十七)委員廖偉翔等16人擬具「運動產業發展條例第二十四條及第二十六條條文修正草案」案。(十八)委員蔡其昌等17人擬具「運動產業發展條例部分條文修正草案」案。(十九)委員張智倫等19人擬具「運動產業發展條例第十三條、第二十六條及第二十六條之二條文修正草案」案。(二十) 委員李坤城等19人擬具「運動產業發展條例第十三條、第二十六條及第二十六條之二條文修正草案」案。(二十一)委員葉元之等19人擬具「運動產業發展條例第二十六條之二條文修正草案」案。(二十二)委員王美惠等18人擬具「運動產業發展條例第十三條、第二十六條及第二十六條之二條文修正草案」案。(二十三)委員吳琪銘等19人擬具「運動產業發展條例第十三條、第二十六條及第二十六條之二條文修正草案」案。(二十四)委員邱鎮軍等17人擬具「運動產業發展條例第十三條及第二十六條之二條文修正草案」案。<text:s/></text:p>
            <text:p text:style-name="P454">【進行逐條審查】</text:p>
          </table:table-cell>
          <table:table-cell table:style-name="TableCell455">
            <text:p text:style-name="P456"/>
          </table:table-cell>
        </table:table-row>
        <table:table-row table:style-name="TableRow457">
          <table:table-cell table:style-name="TableCell458">
            <text:p text:style-name="P459">24</text:p>
          </table:table-cell>
          <table:table-cell table:style-name="TableCell460">
            <text:p text:style-name="P461">114.8.4</text:p>
            <text:p text:style-name="P462">(星期一)</text:p>
            <text:p text:style-name="P463"/>
          </table:table-cell>
          <table:table-cell table:style-name="TableCell464">
            <text:p text:style-name="P465">教育及文化、交通委員會第3次聯席會議</text:p>
          </table:table-cell>
          <table:table-cell table:style-name="TableCell466">
            <text:p text:style-name="P467">葛如鈞</text:p>
          </table:table-cell>
          <table:table-cell table:style-name="TableCell468">
            <text:p text:style-name="P469">一、繼續審查(一)委員葛如鈞等37人擬具「人工智慧基本法草案」案。(二)委員邱若華等17人擬具「人工智慧基本法草案」案。(三)委員羅廷瑋等17人擬具「人工智慧基本法草案」案。(四)委員萬美玲等18人擬具「人工智慧基本法草案」案。(五)委員許宇甄等20人擬具「人工智慧基本法草案」案。(六)委員張嘉郡等21人擬具「人工智慧基本法草案」案。(七)委員林倩綺等23人擬具「人工智慧基本法草案」案。(八)委員邱議瑩等20人擬具「人工智慧基本法草案」案。(九)委員吳宗憲等 17 人擬具「人工智慧基本法草案」案。(十)委員賴士葆等 28 人擬具「人工智慧基本法草案」案。(十一)委員楊瓊瓔等 26 人擬具「人工智慧基本法草案」案。(十二) 台灣民眾黨黨團擬具「人工智慧發展及管理條例草案」案。(十三)委員許智傑等27人擬具「人工智慧基本法草案」案。(十四)委員林宜瑾等26人擬具「人工智慧基本法草案」案。</text:p>
            <text:p text:style-name="P470">二、審查(一)<text:s/>委員張雅琳等18人擬具「人工智慧基本法草案」案。(二)委員謝衣鳯等17人擬具「人工智慧基本法草案」案。(三)委員陳秀寳等25人擬具「人工智慧基本法草案」案。(四)委員林思銘等17人擬具「人工智慧基本法草案」案。(五)委員范雲等18人擬具「人工智慧基本法草案」」案。</text:p>
            <text:p text:style-name="P471">【進行逐條審查】</text:p>
          </table:table-cell>
          <table:table-cell table:style-name="TableCell472">
            <text:p text:style-name="P473"/>
          </table:table-cell>
        </table:table-row>
        <table:table-row table:style-name="TableRow474">
          <table:table-cell table:style-name="TableCell475">
            <text:p text:style-name="P476">25</text:p>
          </table:table-cell>
          <table:table-cell table:style-name="TableCell477">
            <text:p text:style-name="P478">114.8.6</text:p>
            <text:p text:style-name="P479">(星期三)</text:p>
            <text:p text:style-name="P480"/>
          </table:table-cell>
          <table:table-cell table:style-name="TableCell481">
            <text:p text:style-name="P482">公聽會</text:p>
          </table:table-cell>
          <table:table-cell table:style-name="TableCell483">
            <text:p text:style-name="P484">葛如鈞</text:p>
          </table:table-cell>
          <table:table-cell table:style-name="TableCell485">
            <text:p text:style-name="P486">「偏遠地區學校教育發展條例修正草案」公聽會。</text:p>
          </table:table-cell>
          <table:table-cell table:style-name="TableCell487">
            <text:p text:style-name="P488"/>
          </table:table-cell>
        </table:table-row>
        <table:table-row table:style-name="TableRow489">
          <table:table-cell table:style-name="TableCell490">
            <text:p text:style-name="P491">26</text:p>
          </table:table-cell>
          <table:table-cell table:style-name="TableCell492">
            <text:p text:style-name="P493">114.8.7</text:p>
            <text:p text:style-name="P494">(星期四)</text:p>
          </table:table-cell>
          <table:table-cell table:style-name="TableCell495">
            <text:p text:style-name="P496">第18次全體委員會議</text:p>
          </table:table-cell>
          <table:table-cell table:style-name="TableCell497">
            <text:p text:style-name="P498">葛如鈞</text:p>
          </table:table-cell>
          <table:table-cell table:style-name="TableCell499">
            <text:p text:style-name="P500">一、邀請教育部部長列席就「全國中小學教師人力不足現況與具體因應對策」進行專題報告並備質詢。</text:p>
            <text:p text:style-name="P501">二、邀請教育部部長、國家科學及技術委員會、衛生福利部列席就「如何強化研究計畫之人體研究倫理把關機制，以保障人權，捍衛科研價值，並避免類似台師大女足抽血違反研究倫理之案件再次發生」進行專題報告，並備質詢。</text:p>
            <text:p text:style-name="P502">三、邀請教育部部長、行政院人事行政總處及行政院主計總處列席就「9月9日運動部成立籌備情形與後續推動規劃」進行專題報告並備質詢。</text:p>
          </table:table-cell>
          <table:table-cell table:style-name="TableCell503">
            <text:p text:style-name="P504"/>
          </table:table-cell>
        </table:table-row>
        <table:table-row table:style-name="TableRow505">
          <table:table-cell table:style-name="TableCell506">
            <text:p text:style-name="P507">27</text:p>
          </table:table-cell>
          <table:table-cell table:style-name="TableCell508">
            <text:p text:style-name="P509">114.8.14</text:p>
            <text:p text:style-name="P510">(星期四)</text:p>
          </table:table-cell>
          <table:table-cell table:style-name="TableCell511">
            <text:p text:style-name="P512">第19次全體委員會議</text:p>
          </table:table-cell>
          <table:table-cell table:style-name="TableCell513">
            <text:p text:style-name="P514">林宜瑾</text:p>
          </table:table-cell>
          <table:table-cell table:style-name="TableCell515">
            <text:p text:style-name="P516">一、繼續審查(一)委員黃捷等17人擬具「青年基本法草案」案。(二)委員林楚茵等21人擬具「青年基本法草案」案。</text:p>
            <text:p text:style-name="P517">(三)委員林宜瑾等22人擬具「青年基本法草案」案。(四)委員吳思瑤等47人擬具「青年基本法草案」案。(五)委員陳培瑜等17人擬具「青年基本法草案」案。(六)委員范雲等16人擬具「青年基本法草案」案。(七)委員陳秀寳等21人擬具「青年基本法草案」案。(八)委員吳沛憶等24人擬具「青年基本法草案」案。(九)委員王美惠等<text:s/>17<text:s/>人擬具「青年基本法草案」案。(十)委員郭昱晴等<text:s/>18<text:s/>人擬具「青年基本法草案」案。(十一)委員林月琴等19人擬具「青年基本法草案」案。(十二)委員葛如鈞等<text:s/>19<text:s/>人擬具「青年基本法草案」案。(十三)委員李坤城等 19 人擬具「青年基本法草案」案。(十四)委員魯明哲等17人擬具「青年基本法草案」案。(十五)委員陳亭妃等16人擬具「青年基本法草案」案。(十六)委員葉元之等20人擬具「青年基本法草案」案。(十七)委員林德福等20人擬具「青年發展基本法草案」案。(十八)委員羅廷瑋等16人擬具「青年基本法草案」案。</text:p>
            <text:p text:style-name="P518">二、審查(一)行政院函請審議「青年基本法草案」案。(二)委員伍麗華 Saidhai Tahovecahe 等 18 人擬具「青年基本法草案」案。(三)委員柯志恩等 19 人擬具「青年基本法草案」案。(四)委員林俊憲等 19 人擬具「青年基本法草案」案。(五)委員邱若華等 18 人擬具「青年基本法草案」案。(六)委員王育敏等 27 人擬具「青年基本法草案」案。(七)委員張嘉郡等 20 人擬具「青年基本法草案」案。(八)委員賴瑞隆等 18 人擬具「青年基本法草案」案。(九)委員萬美玲等16人擬具「青年基本法草案」案。(十)委員翁曉玲等20人擬具「青年基本法草案」案。(十一)委員許宇甄等19人擬具「青年基本法草案」案。(十二)委員洪孟楷等16人擬具「青年基本法草案」案。(十三)委員范雲等24人擬具「青年基本法草案」案。(十四)委員鄭天財Sra Kacaw等18人擬具「青年基本法草案」案。(十五)委員王鴻薇等17人擬具「青年基本法草案」案。(十六)委員徐巧芯等16人擬具「青年基本法草案」案。(十七)委員楊瓊瓔等19人擬具「青年基本法草案」案。(十八)委員蔡易餘等17人擬具「青年基本法草案」案。(十九)委員邱鎮軍等23人擬具「青年基本法草案」案。(二十)委員張雅琳等18人擬具「青年基本法草案」案。(二十一)委員張宏陸等21人擬具「青年基本法草案」案。(二十二)台灣民眾黨黨團擬具「青年基本法草案」案。(二十三)委員王正旭等23人擬具「青年基本法草案」案。</text:p>
            <text:p text:style-name="P519">【進行逐條審查】</text:p>
          </table:table-cell>
          <table:table-cell table:style-name="TableCell520">
            <text:p text:style-name="P521"/>
          </table: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8-08T06:43:00Z</meta:creation-date>
    <dc:date>2025-08-08T06:43:00Z</dc:date>
    <meta:print-date>2023-08-07T03:01:00Z</meta:print-date>
    <meta:template xlink:href="Normal.dotm" xlink:type="simple"/>
    <meta:editing-cycles>2</meta:editing-cycles>
    <meta:editing-duration>PT0S</meta:editing-duration>
    <meta:document-statistic meta:page-count="5" meta:paragraph-count="19" meta:word-count="1457" meta:character-count="9749" meta:row-count="69" meta:non-whitespace-character-count="8311"/>
  </office:meta>
</office:document-meta>
</file>