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line-height="0.2187in"/>
    </style:style>
    <style:style style:name="P13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10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次公聽會</text:span><text:span text:style-name="T119">　召開「稅收超徵還稅於民」公聽會</text:span><text:span text:style-name="T120">…………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32</text:p>
          </table:table-cell>
          <table:table-cell table:style-name="TableCell129">
            <text:p text:style-name="P130">）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3-14T05:54:00Z</meta:creation-date>
    <dc:date>2025-03-14T05:5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59" meta:character-count="395" meta:row-count="2" meta:non-whitespace-character-count="337"/>
  </office:meta>
</office:document-meta>
</file>