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3月1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104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國是論壇</text:span><text:span text:style-name="T177">…………………………………………………………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105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108</text:p>
          </table:table-cell>
          <table:table-cell table:style-name="TableCell186">
            <text:p text:style-name="P187">）</text:p>
          </table:table-cell>
        </table:table-row>
      </table:table>
      <text:section text:name="Sect1" text:style-name="S1"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3-17T06:00:00Z</meta:creation-date>
    <dc:date>2025-03-17T06:0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3" meta:character-count="556" meta:row-count="3" meta:non-whitespace-character-count="474"/>
  </office:meta>
</office:document-meta>
</file>