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.5pt" style:font-size-asian="10.5pt" style:font-size-complex="10.5pt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1" style:family="table-row">
      <style:table-row-properties style:min-row-height="0.2166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4" style:parent-style-name="預設段落字型" style:family="text">
      <style:text-properties style:font-name-asian="標楷體" style:letter-kerning="false" fo:font-size="14pt" style:font-size-asian="14pt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2" style:parent-style-name="預設段落字型" style:family="text">
      <style:text-properties style:font-name="微軟正黑體" style:letter-kerning="false"/>
    </style:style>
    <style:style style:name="T153" style:parent-style-name="預設段落字型" style:family="text">
      <style:text-properties style:font-name="微軟正黑體" style:letter-kerning="false"/>
    </style:style>
    <style:style style:name="T154" style:parent-style-name="預設段落字型" style:family="text">
      <style:text-properties style:font-name="微軟正黑體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start" fo:margin-top="0.1104in" fo:margin-bottom="0.1104in"/>
    </style:style>
    <style:style style:name="T193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94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95" style:parent-style-name="內文" style:family="paragraph">
      <style:paragraph-properties style:text-autospace="ideograph-alpha" fo:text-align="start" fo:margin-bottom="0.1104in" fo:text-indent="0.1465in"/>
    </style:style>
    <style:style style:name="T196" style:parent-style-name="預設段落字型" style:family="text">
      <style:text-properties style:letter-kerning="false"/>
    </style:style>
    <style:style style:name="TableRow197" style:family="table-row">
      <style:table-row-properties style:min-row-height="0.2166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9" style:family="table-row">
      <style:table-row-properties style:min-row-height="0.2166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3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3月18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立法院第</text:span><text:span text:style-name="T118">11屆第3會期第5次會議紀錄</text:span><text:span text:style-name="T119">（續刊</text:span><text:span text:style-name="T120">18時以後會議記錄）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對行政院院長提出施政方針及施政報告繼續質詢</text:span><text:span text:style-name="T135">─繼續質詢─</text:span><text:span text:style-name="T136">…</text:span></text:p>
          </table:table-cell>
          <table:table-cell table:style-name="TableCell137">
            <text:p text:style-name="P138">（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～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）</text:p>
          </table:table-cell>
        </table:table-row>
        <table:table-row table:style-name="TableRow147">
          <table:table-cell table:style-name="TableCell148">
            <text:p text:style-name="P149"><text:span text:style-name="T150">本院民進黨黨團針對立法院第</text:span><text:span text:style-name="T151">11屆第3會期第4次會議報告事項第六案國民黨黨團擬具「稅收超徵全民共享現金發放特別條例草案」、第三十九案國民黨黨團擬具「軍人保險條例第十條及第十六條條文修正草案」、第四十案國民黨黨團擬具「國軍退除役官兵輔導條例增訂第二十七條之二條文草案」、第四十一案國民黨黨團擬具「軍人待遇條例第五條條文修正草案」及第四十二案國民黨黨團擬具「軍人待遇條例第六條條文修正草案」案，院會所做決定，提出復議</text:span><text:span text:style-name="T152">─</text:span><text:span text:style-name="T153">另定期處理</text:span><text:span text:style-name="T154">─</text:span>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>（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>7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>～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>8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>）</text:p>
          </table:table-cell>
        </table:table-row>
        <table:table-row table:style-name="TableRow190">
          <table:table-cell table:style-name="TableCell191" table:number-columns-spanned="6">
            <text:p text:style-name="P192"><text:span text:style-name="T193">委員會紀</text:span><text:span text:style-name="T194">錄</text:span></text:p>
            <text:p text:style-name="P195"><text:span text:style-name="T196">114年3月13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司法及法制委員會第</text:span><text:span text:style-name="T201">2次會議</text:span><text:span text:style-name="T202">　邀請法務部部長率所屬單位主管列席報告業務概況及立法計畫，並備質詢</text:span><text:span text:style-name="T203">…………………………………………………………………</text:span></text:p>
          </table:table-cell>
          <table:table-cell table:style-name="TableCell204">
            <text:p text:style-name="P205"/>
            <text:p text:style-name="P206">（</text:p>
          </table:table-cell>
          <table:table-cell table:style-name="TableCell207">
            <text:p text:style-name="P208"/>
            <text:p text:style-name="P209">1</text:p>
          </table:table-cell>
          <table:table-cell table:style-name="TableCell210">
            <text:p text:style-name="P211"/>
            <text:p text:style-name="P212">～</text:p>
          </table:table-cell>
          <table:table-cell table:style-name="TableCell213">
            <text:p text:style-name="P214"/>
            <text:p text:style-name="P215">102</text:p>
          </table:table-cell>
          <table:table-cell table:style-name="TableCell216">
            <text:p text:style-name="P217"/>
            <text:p text:style-name="P218">）</text:p>
          </table:table-cell>
        </table:table-row>
        <table:table-row table:style-name="TableRow219">
          <table:table-cell table:style-name="TableCell220">
            <text:p text:style-name="P221"><text:span text:style-name="T222">註：</text:span><text:span text:style-name="T223">3月13日召開之內政委員會會議、外交及國防委員會會議、經濟委員會會議、財政委員會會議、教育及文化委員會會議、交通委員會會議、社會福利及衛生環境委員會會議等7委員會會議紀錄不及於本期出版，容後補刊，敬請諒察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5-03-20T07:44:00Z</meta:creation-date>
    <dc:date>2025-03-20T07:44:00Z</dc:date>
    <meta:print-date>2025-03-19T13:14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33" meta:character-count="895" meta:row-count="6" meta:non-whitespace-character-count="763"/>
  </office:meta>
</office:document-meta>
</file>