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4" style:family="table-row">
      <style:table-row-properties style:min-row-height="0.216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3月13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2次會議</text:span><text:span text:style-name="T119">　一、審查委員黃捷等17人擬具「青年基本法草案」案；二、審查委員林楚茵等21人擬具「青年基本法草案」案；三、審查委員林宜瑾等22人擬具「青年基本法草案」案；四、審查委員吳思瑤等47人擬具「青年基本法草案」案；五、審查委員陳培瑜等17人擬具「青年基本法草案」案；六、審查委員范雲等16人擬具「青年基本法草案」案；七、審查委員陳秀</text:span><text:span text:style-name="T120">寳等</text:span><text:span text:style-name="T121">21人擬具「青年基本法草案」案；八、審查委員吳沛憶等24人擬具「青年基本法草案」案；九、審查委員王美惠等17人擬具「青年基本法草案」案；十、審查委員郭昱晴等18人擬具「青年基本法草案」案；十一、審查委員林月琴等19人擬具「青年基本法草案」案；十二、審查委員葛如鈞等19人擬具「青年基本法草案」案；十三、審查委員李坤城等19人擬具「青年基本法草案」案；十四、審查委員魯明哲等17人擬具「青年基本法草案」案；十五、審查委員陳亭妃等16人擬具「青年基本法草案」案；十六、審查委員葉元之等20人擬具「青年基本法草案」案；十七、審查委員林德福等20人擬具「青年發展基本法草案」案；十八、審查委員羅廷瑋等16人擬具「青年基本法草案」案 (僅進行詢答)</text:span><text:span text:style-name="T122"><text:s/>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（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1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～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58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）</text:p>
          </table:table-cell>
        </table:table-row>
        <table:table-row table:style-name="TableRow198">
          <table:table-cell table:style-name="TableCell199">
            <text:p text:style-name="P200"><text:span text:style-name="T201">交通委員會第</text:span><text:span text:style-name="T202">2次會議</text:span><text:span text:style-name="T203">　邀請數位發展部部長黃彥男列席報告業務概況，並備質詢</text:span></text:p>
          </table:table-cell>
          <table:table-cell table:style-name="TableCell204">
            <text:p text:style-name="P205">（</text:p>
          </table:table-cell>
          <table:table-cell table:style-name="TableCell206">
            <text:p text:style-name="P207">59</text:p>
          </table:table-cell>
          <table:table-cell table:style-name="TableCell208">
            <text:p text:style-name="P209">～</text:p>
          </table:table-cell>
          <table:table-cell table:style-name="TableCell210">
            <text:p text:style-name="P211">108</text:p>
          </table:table-cell>
          <table:table-cell table:style-name="TableCell212">
            <text:p text:style-name="P213">）</text:p>
          </table:table-cell>
        </table:table-row>
        <table:table-row table:style-name="TableRow214">
          <table:table-cell table:style-name="TableCell215">
            <text:p text:style-name="P216"><text:span text:style-name="T217">註：</text:span><text:span text:style-name="T218">3月13日召開之內政委員會會議、外交及國防委員會會議、經濟委員會會議、財政委員會會議、社會福利及衛生環境委員會會議等5委員會會議紀錄不及於本期出版，容後補刊，敬請諒察。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section text:name="Sect1" text:style-name="S1">
        <text:p text:style-name="P2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3-21T04:05:00Z</meta:creation-date>
    <dc:date>2025-03-21T04:0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59" meta:character-count="1065" meta:row-count="7" meta:non-whitespace-character-count="908"/>
  </office:meta>
</office:document-meta>
</file>