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444in" fo:text-indent="-0.4444in">
        <style:tab-stops/>
      </style:paragraph-properties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9" style:parent-style-name="Default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0" style:parent-style-name="Default" style:family="paragraph">
      <style:paragraph-properties fo:text-align="justify" fo:line-height="0.3472in" fo:margin-left="0.4527in" fo:text-indent="-0.4527in">
        <style:tab-stops/>
      </style:paragraph-properties>
    </style:style>
    <style:style style:name="T5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59" style:parent-style-name="Default" style:family="paragraph">
      <style:paragraph-properties fo:text-align="justify" fo:line-height="0.3472in"/>
    </style:style>
    <style:style style:name="T6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4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bookmark-start text:name="開會時間"/><text:span text:style-name="T17">11</text:span><text:span text:style-name="T18">4</text:span><text:span text:style-name="T19">年</text:span><text:span text:style-name="T20">3</text:span><text:span text:style-name="T21">月</text:span><text:span text:style-name="T22">24</text:span><text:span text:style-name="T23">日（星期</text:span><text:span text:style-name="T24">一</text:span><text:span text:style-name="T25">）</text:span><text:span text:style-name="T26">及3</text:span><text:span text:style-name="T27">月</text:span><text:span text:style-name="T28">26</text:span><text:span text:style-name="T29">日（星期</text:span><text:span text:style-name="T30">三</text:span><text:span text:style-name="T31">）上午9時至下午5時30分</text:span><text:span text:style-name="T32">【</text:span><text:span text:style-name="T33">兩</text:span><text:span text:style-name="T34">天一次會】</text:span><text:bookmark-end text:name="開會時間"/></text:p>
      <text:p text:style-name="P35">地　點：群賢樓9樓大禮堂</text:p>
      <text:p text:style-name="P36"/>
      <text:p text:style-name="P37">114年3月24日</text:p>
      <text:p text:style-name="P38">報告事項</text:p>
      <text:p text:style-name="P39">一、宣讀上次會議議事錄。</text:p>
      <text:p text:style-name="P40"><text:span text:style-name="T41">二、</text:span><text:span text:style-name="T42">邀請行政院主計總處</text:span><text:span text:style-name="T43">陳主計長淑姿</text:span><text:span text:style-name="T44">、審計部陳審計長瑞敏率所屬單位主管列席業務報告，並備質詢</text:span><text:span text:style-name="T45">。</text:span></text:p>
      <text:p text:style-name="P46"/>
      <text:p text:style-name="P47">討論事項</text:p>
      <text:p text:style-name="P48">審查本院委員王鴻薇等26人、委員林德福等20人、委員賴士葆等20人分別擬具「預算法增訂第八十一條之一條文草案」等3案。</text:p>
      <text:p text:style-name="P49"/>
      <text:p text:style-name="P50"><text:span text:style-name="T51">11</text:span><text:span text:style-name="T52">4</text:span><text:span text:style-name="T53">年</text:span><text:span text:style-name="T54">3</text:span><text:span text:style-name="T55">月</text:span><text:span text:style-name="T56">26</text:span><text:span text:style-name="T57">日</text:span></text:p>
      <text:p text:style-name="P58">報告事項</text:p>
      <text:p text:style-name="P59"><text:span text:style-name="T60">邀請金融監督管理委員會</text:span><text:span text:style-name="T61">彭</text:span><text:span text:style-name="T62">主任委員</text:span><text:span text:style-name="T63">金隆</text:span><text:span text:style-name="T64">率所屬機關首長暨中央存款保險股份有限公司、監管相關機構有關之財團法人、臺灣證券交易所股份有限公司、臺灣期貨交易所股份有限公司、臺灣集中保管結算所股份有限公司等董事長、總經理列席業務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3-21T06:44:00Z</meta:creation-date>
    <dc:date>2025-03-21T06:44:00Z</dc:date>
    <meta:print-date>2024-05-17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