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201in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3</text:span><text:span text:style-name="T8">會期財政委員會第</text:span><text:span text:style-name="T9">5</text:span><text:span text:style-name="T10">次全體委員會</text:span><text:span text:style-name="T11">議</text:span><text:span text:style-name="T12">議事日程</text:span></text:p>
      <text:p text:style-name="P13">時　間：114年3月27日（星期四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邀請</text:span><text:span text:style-name="T26">財政部莊部長翠雲、中央銀行楊總裁金龍、</text:span><text:span text:style-name="T27">金融監督管理委員會</text:span><text:span text:style-name="T28">彭</text:span><text:span text:style-name="T29">主任委員</text:span><text:span text:style-name="T30">金隆</text:span><text:span text:style-name="T31">、</text:span><text:span text:style-name="T32">國家發展委員會劉主任委員鏡清、</text:span><text:span text:style-name="T33">經濟部</text:span><text:span text:style-name="T34">郭部長智輝</text:span><text:span text:style-name="T35">、</text:span><text:span text:style-name="T36">農業部</text:span><text:span text:style-name="T37">陳</text:span><text:span text:style-name="T38">部長</text:span><text:span text:style-name="T39">駿季</text:span><text:span text:style-name="T40">就「</text:span><text:span text:style-name="T41">因應美國川普政府對等關稅策略與我國被列入骯髒十五國名單，我國政府財經相關單位因應策略</text:span><text:span text:style-name="T42">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3-21T06:44:00Z</meta:creation-date>
    <dc:date>2025-03-21T06:44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