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family="paragraph">
      <style:paragraph-properties fo:line-height="0.3055in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P41" style:parent-style-name="立法院會議名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3月21日</text:p>
      <text:p text:style-name="P9">發文字號：<text:bookmark-start text:name="發文字號"/><text:bookmark-end text:name="發文字號"/>台立財字第1142100247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3</text:span><text:span text:style-name="T19">會期</text:span><text:span text:style-name="T20">財政委員會第</text:span><text:span text:style-name="T21">5</text:span><text:span text:style-name="T22">次全體委員會議</text:span></text:p>
      <text:p text:style-name="P23"><text:span text:style-name="T24">邀請財政部莊部長翠雲、中央銀行楊總裁金龍、金融監督管理委員會彭主任委員金隆、國家發展委員會劉主任委員鏡清、經濟部郭部長智輝、農業部陳部長駿季就「</text:span><text:span text:style-name="T25">因應美國川普政府對等關稅策略與我國被列入骯髒十五國名單，我國政府財經相關單位因應策略</text:span><text:span text:style-name="T26">」進行專題報告，並備質詢</text:span><text:span text:style-name="T27">。</text:span></text:p>
      <text:p text:style-name="P28">開會時間：<text:bookmark-start text:name="開會時間"/><text:span text:style-name="T29">1</text:span><text:span text:style-name="T30">1</text:span><text:span text:style-name="T31">4</text:span><text:span text:style-name="T32">年</text:span><text:span text:style-name="T33">3</text:span><text:span text:style-name="T34">月</text:span><text:span text:style-name="T35">2</text:span><text:span text:style-name="T36">7</text:span><text:span text:style-name="T37">日（星期</text:span><text:span text:style-name="T38">四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<text:bookmark-end text:name="開會地點"/>群賢樓9樓大禮堂</text:p>
      <text:p text:style-name="P42">主持人：<text:bookmark-start text:name="主席"/><text:bookmark-end text:name="主席"/>賴召集委員士葆</text:p>
      <text:p text:style-name="P43">聯絡人及電話：<text:bookmark-start text:name="聯絡人及電話"/><text:bookmark-end text:name="聯絡人及電話"/>于翊庭 <text:s/>23585567 <text:s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財政部莊部長翠雲、中央銀行楊總裁金龍、金融監督管理委員會彭主任委員金隆、國家發展委員會劉主任委員鏡清、經濟部郭部長智輝、農業部陳部長駿季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日委員登記發言時間及方式，依本院議事規則第60條規定辦理：</text:p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20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3-21T06:44:00Z</meta:creation-date>
    <dc:date>2025-03-21T06:44:00Z</dc:date>
    <meta:print-date>2025-03-21T04:3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24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247</meta:user-defined>
    <meta:user-defined meta:name="發文支號">0</meta:user-defined>
    <meta:user-defined meta:name="TotFileSize">60</meta:user-defined>
    <meta:document-statistic meta:page-count="2" meta:paragraph-count="2" meta:word-count="168" meta:character-count="1124" meta:row-count="7" meta:non-whitespace-character-count="958"/>
  </office:meta>
</office:document-meta>
</file>