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margin-left="1.0715in" fo:text-indent="-0.4583in">
        <style:tab-stops/>
      </style:paragraph-properties>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7.9465in" fo:text-indent="-7.3333in">
        <style:tab-stops/>
      </style:paragraph-properties>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2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臺北市三級棒球場及基層運動之推展與教育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臺中長期照護服務」。</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一、邀請行政院主計總處陳主計長淑姿、審計部陳審計長瑞敏率所屬單位主管列席業務報告，並備質詢。 二、審查本院委員王鴻薇等26人、委員林德福等20人、委員賴士葆等20人分別擬具「預算法增訂第八十一條之一條文草案」等3案。 【3月24日及26日二天一次會】</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蔡委員易餘</text:p>
          </table:table-cell>
          <table:table-cell table:style-name="TableCell114">
            <text:p text:style-name="P115">審查： 一、行政院函請審議「電業法部分條文修正草案」案。 二、本院委員賴士葆等17人擬具「電業法第七十四條條文修正草案」案。 三、本院委員林岱樺等18人擬具「電業法第六條條文修正草案」案。 四、本院委員楊瓊瓔等20人擬具「電業法第六條條文修正草案」案。 五、本院委員邱議瑩等16人擬具「電業法第六條條文修正草案」案。 六、本院委員邱志偉等20人擬具「電業法部分條文修正草案」案。 七、本院委員鄭正鈐等19人擬具「電業法第七十四條條文修正草案」案。</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許委員智傑</text:p>
          </table:table-cell>
          <table:table-cell table:style-name="TableCell129">
            <text:p text:style-name="P130">考察「高雄國際航空站新航廈規劃辦理情形」及「高雄地區海纜聯外頻寬建設」。</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牛委員煦庭</text:p>
          </table:table-cell>
          <table:table-cell table:style-name="TableCell144">
            <text:p text:style-name="P145">邀請內政部部長、行政院消費者保護處處長、財政部就「租賃住宅市場透明化之現況及展望」進行專題報告，並備質詢。</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黃委員仁</text:p>
          </table:table-cell>
          <table:table-cell table:style-name="TableCell159">
            <text:p text:style-name="P160">參加「世界台灣商會聯合總會」。</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text:span text:style-name="T172">司法及法制</text:span></text:p>
          </table:table-cell>
          <table:table-cell table:style-name="TableCell173">
            <text:p text:style-name="P174">吳委員宗憲</text:p>
          </table:table-cell>
          <table:table-cell table:style-name="TableCell175">
            <text:p text:style-name="P176">考察法務部調查局展抱山莊業務概況。</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25</text:p>
          </table:table-cell>
          <table:table-cell table:style-name="TableCell184">
            <text:p text:style-name="P185">二</text:p>
          </table:table-cell>
          <table:table-cell table:style-name="TableCell186">
            <text:p text:style-name="P187"><text:span text:style-name="T188">全天</text:span></text:p>
          </table:table-cell>
          <table:table-cell table:style-name="TableCell189">
            <text:p text:style-name="P190"><text:span text:style-name="T191">院　　　會</text:span></text:p>
          </table:table-cell>
          <table:table-cell table:style-name="TableCell192">
            <text:p text:style-name="P193"/>
          </table:table-cell>
          <table:table-cell table:style-name="TableCell194">
            <text:p text:style-name="P195"><text:span text:style-name="T196">第11屆第3會期第6次會議</text:span><text:span text:style-name="T197">：</text:span></text:p>
            <text:p text:style-name="P198">一、對行政院院長提出施政方針及施政報告繼續質詢。</text:p>
            <text:p text:style-name="P199">二、下午2時15分至2時30分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9">
            <text:p text:style-name="P206">3/26</text:p>
          </table:table-cell>
          <table:table-cell table:style-name="TableCell207" table:number-rows-spanned="9">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林委員宜瑾</text:p>
          </table:table-cell>
          <table:table-cell table:style-name="TableCell216">
            <text:p text:style-name="P217">考察0121楠西地震臺南市國中小學校園災損及規劃重建進度。</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社福及衛環</text:p>
          </table:table-cell>
          <table:table-cell table:style-name="TableCell230">
            <text:p text:style-name="P231">蘇委員清泉</text:p>
          </table:table-cell>
          <table:table-cell table:style-name="TableCell232">
            <text:p text:style-name="P233">考察「桃園地區裸露垃圾掩埋場處理量能及清運狀況」。</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財政</text:p>
          </table:table-cell>
          <table:table-cell table:style-name="TableCell246">
            <text:p text:style-name="P247">賴委員士葆</text:p>
          </table:table-cell>
          <table:table-cell table:style-name="TableCell248">
            <text:p text:style-name="P249">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 【3月24日及26日二天一次會】</text:p>
          </table:table-cell>
          <table:table-cell table:style-name="TableCell250">
            <text:p text:style-name="P251">群賢樓9樓大禮堂</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全天</text:span></text:p>
          </table:table-cell>
          <table:table-cell table:style-name="TableCell260">
            <text:p text:style-name="P261"><text:span text:style-name="T262">經濟</text:span></text:p>
          </table:table-cell>
          <table:table-cell table:style-name="TableCell263">
            <text:p text:style-name="P264">蔡委員易餘</text:p>
          </table:table-cell>
          <table:table-cell table:style-name="TableCell265">
            <text:p text:style-name="P266">邀請農業部部長列席報告業務概況，並備質詢。【3月26日及27日二天一次會】</text:p>
          </table:table-cell>
          <table:table-cell table:style-name="TableCell267">
            <text:p text:style-name="P268">紅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交通</text:p>
          </table:table-cell>
          <table:table-cell table:style-name="TableCell279">
            <text:p text:style-name="P280">許委員智傑</text:p>
          </table:table-cell>
          <table:table-cell table:style-name="TableCell281">
            <text:p text:style-name="P282">考察屏東地區交通及觀光建設。</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內政</text:p>
          </table:table-cell>
          <table:table-cell table:style-name="TableCell294">
            <text:p text:style-name="P295">牛委員煦庭</text:p>
          </table:table-cell>
          <table:table-cell table:style-name="TableCell296">
            <text:p text:style-name="P297">一、繼續審查委員賴士葆等22人擬具「紀念日及節日實施法草案」案。二、繼續審查委員高金素梅等18人擬具「紀念日及節日實施條例草案」案。三、繼續審查委員陳瑩等16人擬具「國假暨文化節日實施條例草案」案。四、繼續審查委員伍麗華Saidhai　Tahovecahe等17人擬具「國家紀念日及節日實施法草案」案。五、繼續審</text:p>
          </table:table-cell>
          <table:table-cell table:style-name="TableCell298">
            <text:p text:style-name="P299">紅樓2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查委員牛煦庭等22人擬具「紀念日及節日實施條例草案」案。六、繼續審查委員陳玉珍等16人擬具「中華民國國定紀念日與節日實施法草案」案。七、繼續審查台灣民眾黨黨團擬具「紀念日及節日實施條例草案」案。八、繼續審查委員鄭天財Sra　Kacaw等18人擬具「國家紀念日及節日實施法草案」案。九、繼續審查委員王鴻薇等19人擬具「國家紀念日及節日實施法草案」案。十、繼續審查委員許宇甄等19人擬具「紀念日及節日實施法草案」案。十一、繼續審查委員楊瓊瓔等31人擬具「紀念日及節日實施條例草案」案。十二、繼續審查委員林思銘等20人擬具「紀念日及節日實施條例草案」案。十三、繼續審查委員翁曉玲等18人擬具「紀念日及節日實施條例草案」案。十四、繼續審查委員葉元之等21人擬具「紀念日及節日實施條例草案」案。十五、繼續審查委員林倩綺等20人擬具「國家紀念日及節日實施法草案」案。十六、繼續審查委員魯明哲等16人擬具「紀念日及節日實施條例草案」案。十七、繼續審查委員羅廷瑋等23人擬具「紀念日及節日實施條例草案」案。十八、繼續審查委員洪孟楷等16人擬具「國定假日法草案」案。十九、繼續審查委員張智倫等18人擬具「紀念日及節日實施條例草案」案。二十、審查委員萬美玲等19人擬具「紀念日及節日實施條例草案」案。二十一、審查委員黃健豪等16人擬具「紀念日及節日實施條例草案」案。二十二、審查委員李彥秀等16人擬具「國定紀念日及節日實施條例草案」案。二十三、審查委員廖偉翔等16人擬具「紀念日及節日實施條例草案」案。二十四、審查委員高金素梅等29人擬具「紀念日及節日實施條例草案」案。二十五、審查委員徐欣瑩等22人擬具「紀念日及節日實施條例草案」案。二十六、審查委員王育敏等17人擬具「中華民國國定紀念日與節日實施法草案」案。【第二十六案如未經各黨團簽署不復議同意書不予審查。】</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外交及國防</text:p>
          </table:table-cell>
          <table:table-cell table:style-name="TableCell325">
            <text:p text:style-name="P326">黃委員仁</text:p>
          </table:table-cell>
          <table:table-cell table:style-name="TableCell327">
            <text:p text:style-name="P328">考察國防部北部地區法律服務中心（原北部地區軍事院檢營區）。</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text:span text:style-name="T341">司法及法制</text:span></text:p>
          </table:table-cell>
          <table:table-cell table:style-name="TableCell342">
            <text:p text:style-name="P343">吳委員宗憲</text:p>
          </table:table-cell>
          <table:table-cell table:style-name="TableCell344">
            <text:p text:style-name="P345">併案審查 （一）司法院、行政院函請審議「刑事訴訟法部分條文修正草案」案。 （二）委員羅智強等17人擬具「刑事訴訟法第二百零五條之二條文修正草案」案。 （三）委員莊瑞雄等18人擬具「刑事訴訟法第二百零五條之二、第二百零五條之三及第二百零五條之四條文修正草案」案。 （四）委員林楚茵等17人擬具「刑事訴訟法第二百零五條之二條文修正草案」案。 【僅進行詢答】</text:p>
          </table:table-cell>
          <table:table-cell table:style-name="TableCell346">
            <text:p text:style-name="P347">紅樓302會議室</text:p>
          </table:table-cell>
          <table:table-cell table:style-name="TableCell348">
            <text:p text:style-name="P349"/>
          </table:table-cell>
        </table:table-row>
        <table:table-row table:style-name="TableRow350">
          <table:table-cell table:style-name="TableCell351" table:number-rows-spanned="9">
            <text:p text:style-name="P352">3/27</text:p>
          </table:table-cell>
          <table:table-cell table:style-name="TableCell353" table:number-rows-spanned="9">
            <text:p text:style-name="P354">四</text:p>
          </table:table-cell>
          <table:table-cell table:style-name="TableCell355">
            <text:p text:style-name="P356"><text:span text:style-name="T357">全天</text:span></text:p>
          </table:table-cell>
          <table:table-cell table:style-name="TableCell358">
            <text:p text:style-name="P359">教育及文化</text:p>
          </table:table-cell>
          <table:table-cell table:style-name="TableCell360">
            <text:p text:style-name="P361">林委員宜瑾</text:p>
          </table:table-cell>
          <table:table-cell table:style-name="TableCell362">
            <text:p text:style-name="P363">邀請文化部部長李遠列席報告業務概況，並備質詢。</text:p>
          </table:table-cell>
          <table:table-cell table:style-name="TableCell364">
            <text:p text:style-name="P365">群賢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社福及衛環</text:p>
          </table:table-cell>
          <table:table-cell table:style-name="TableCell376">
            <text:p text:style-name="P377">蘇委員清泉</text:p>
          </table:table-cell>
          <table:table-cell table:style-name="TableCell378">
            <text:p text:style-name="P379">邀請衛生福利部、勞動部、國家發展委員會、教育部、法務部針對「少子女化衝擊，如何營造友善托育環境」進行專題報告，並備質詢。</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財政</text:p>
          </table:table-cell>
          <table:table-cell table:style-name="TableCell392">
            <text:p text:style-name="P393">賴委員士葆</text:p>
          </table:table-cell>
          <table:table-cell table:style-name="TableCell394">
            <text:p text:style-name="P395">邀請財政部莊部長翠雲、中央銀行楊總裁金龍、金融監督管理委員會彭主任委員金隆、國家發展委員會劉主任委員鏡清、經濟部郭部長智輝、農業部陳部長駿季就「因應美國川普政府對等關稅策略與我國被列入骯髒十五國名單，我國政府財經相關單位因應策略」進行專題報告，並備質詢。</text:p>
          </table:table-cell>
          <table:table-cell table:style-name="TableCell396">
            <text:p text:style-name="P397">群賢樓9樓大禮堂</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text:span text:style-name="T408">經濟</text:span></text:p>
          </table:table-cell>
          <table:table-cell table:style-name="TableCell409">
            <text:p text:style-name="P410">蔡委員易餘</text:p>
          </table:table-cell>
          <table:table-cell table:style-name="TableCell411">
            <text:p text:style-name="P412">邀請國家發展委員會主任委員、農業部部長、內政部首長、財政部首長、行政院主計總處首長就「國土計畫法修法展延後之政策因應作為及如何提升城鄉發展韌性之規劃</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方向」進行報告，並備質詢。【3月26日及27日二天一次會】</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交通</text:p>
          </table:table-cell>
          <table:table-cell table:style-name="TableCell440">
            <text:p text:style-name="P441">許委員智傑</text:p>
          </table:table-cell>
          <table:table-cell table:style-name="TableCell442">
            <text:p text:style-name="P443">邀請國家通訊傳播委員會代理主任委員陳崇樹列席報告業務概況，並備質詢。</text:p>
          </table:table-cell>
          <table:table-cell table:style-name="TableCell444">
            <text:p text:style-name="P445">紅樓2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內政</text:p>
          </table:table-cell>
          <table:table-cell table:style-name="TableCell456">
            <text:p text:style-name="P457">牛委員煦庭</text:p>
          </table:table-cell>
          <table:table-cell table:style-name="TableCell458">
            <text:p text:style-name="P459">「住宅法修法系列公聽會（一）：社會住宅之現況及展望」公聽會。</text:p>
          </table:table-cell>
          <table:table-cell table:style-name="TableCell460">
            <text:p text:style-name="P461">紅樓2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外交及國防</text:p>
          </table:table-cell>
          <table:table-cell table:style-name="TableCell472">
            <text:p text:style-name="P473">黃委員仁</text:p>
          </table:table-cell>
          <table:table-cell table:style-name="TableCell474">
            <text:p text:style-name="P475">視察我國駐泰國代表處業務及僑務推展。</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全天</text:span></text:p>
          </table:table-cell>
          <table:table-cell table:style-name="TableCell486">
            <text:p text:style-name="P487">司法及法制</text:p>
          </table:table-cell>
          <table:table-cell table:style-name="TableCell488">
            <text:p text:style-name="P489">吳委員宗憲</text:p>
          </table:table-cell>
          <table:table-cell table:style-name="TableCell490">
            <text:p text:style-name="P491">邀請考試院秘書長、考選部部長、銓敘部部長及公務人員保障暨培訓委員會主任委員列席報告業務概況及立法計畫，並備質詢。</text:p>
          </table:table-cell>
          <table:table-cell table:style-name="TableCell492">
            <text:p text:style-name="P493">紅樓302會議室</text:p>
          </table:table-cell>
          <table:table-cell table:style-name="TableCell494">
            <text:p text:style-name="P495"/>
          </table:table-cell>
        </table:table-row>
        <table:table-row table:style-name="TableRow496">
          <table:table-cell table:style-name="TableCell497">
            <text:p text:style-name="P498">3/28</text:p>
          </table:table-cell>
          <table:table-cell table:style-name="TableCell499">
            <text:p text:style-name="P500">五</text:p>
          </table:table-cell>
          <table:table-cell table:style-name="TableCell501">
            <text:p text:style-name="P502">全天</text:p>
          </table:table-cell>
          <table:table-cell table:style-name="TableCell503">
            <text:p text:style-name="P504">院　　　會</text:p>
          </table:table-cell>
          <table:table-cell table:style-name="TableCell505">
            <text:p text:style-name="P506"/>
          </table:table-cell>
          <table:table-cell table:style-name="TableCell507">
            <text:p text:style-name="P508">詳見議事日程。</text:p>
          </table:table-cell>
          <table:table-cell table:style-name="TableCell509">
            <text:p text:style-name="P510">議場</text:p>
          </table:table-cell>
          <table:table-cell table:style-name="TableCell511">
            <text:p text:style-name="P512"/>
          </table:table-cell>
        </table:table-row>
      </table:table>
      <text:p text:style-name="P513">附註：（一）本表僅供參考，如有變動，另以議事處及各委員會正式開會通知為準。（必要時中午及晚間繼續開會）</text:p>
      <text:p text:style-name="P514"><text:span text:style-name="T515">（二）</text:span><text:span text:style-name="T516">製表截止時間為</text:span><text:span text:style-name="T517">114</text:span><text:span text:style-name="T518">年</text:span><text:span text:style-name="T519">3</text:span><text:span text:style-name="T520">月</text:span><text:span text:style-name="T521">21</text:span><text:span text:style-name="T522">日下午2時30分</text:span><text:span text:style-name="T523">；本表會議內容如有變動，而未能於上開截止時間前將最新會議資料通知管理科時，</text:span><text:span text:style-name="T524">議事處及</text:span><text:span text:style-name="T525">各委員會應將會議變動情形通知相關單位及全體委員，並請在會議預報系統內更新資料。</text:span></text:p>
      <text:p text:style-name="P526"><text:span text:style-name="T527">（三）開會事由依</text:span><text:span text:style-name="T528">議事處及</text:span><text:span text:style-name="T529">各委員會所提供議程為準</text:span><text:span text:style-name="T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3-21T07:04:00Z</meta:creation-date>
    <dc:date>2025-03-21T07:04:00Z</dc:date>
    <meta:print-date>2025-03-21T05:11:00Z</meta:print-date>
    <meta:template xlink:href="Normal.dotm" xlink:type="simple"/>
    <meta:editing-cycles>2</meta:editing-cycles>
    <meta:editing-duration>PT0S</meta:editing-duration>
    <meta:document-statistic meta:page-count="3" meta:paragraph-count="6" meta:word-count="490" meta:character-count="3277" meta:row-count="23" meta:non-whitespace-character-count="2793"/>
  </office:meta>
</office:document-meta>
</file>