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3次會議</text:span><text:span text:style-name="T119">　一、審查委員賴士葆等22人擬具「紀念日及節日實施法草案」案；二、審查委員高金素梅等18人擬具「紀念日及節日實施條例草案」案；三、審查委員陳瑩等16人擬具「國假暨文化節日實施條例草案」案；四、審查委員伍麗華Saidhai Tahovecahe等17人擬具「國家紀念日及節日實施法草案」案；五、審查委員牛煦庭等22人擬具「紀念日及節日實施條例草案」案；六、審查委員陳玉珍等16人擬具「中華民國國定紀念日與節日實施法草案」案；七、審查台灣民眾黨黨團擬具「紀念日及節日實施條例草案」案；八、審查委員鄭天財Sra Kacaw等18人擬具「國家紀念日及節日實施法草案」案；九、審查委員王鴻薇等19人擬具「國家紀念日及節日實施法草案」案；十、審查委員許宇甄等19人擬具「紀念日及節日實施法草案」案；十一、審查委員楊瓊瓔等31人擬具「紀念日及節日實施條例草案」案；十二、審查委員林思銘等20人擬具「紀念日及節日實施條例草案」案；十三、審查委員翁曉玲等18人擬具「紀念日及節日實施條例草案」案；十四、審查委員葉元之等21人擬具「紀念日及節日實施條例草案」案；十五、審查委員林倩綺等20人擬具「國家紀念日及節日實施法草案」案；十六、審查委員許智傑等30人擬具「國定紀念日及節日實施條例草案」案；十七、審查委員魯明哲等16人擬具「紀念日及節日實施條例草案」案；十八、審查委員羅廷瑋等23人擬具「紀念日及節日實施條例草案」案；十九、審查委員洪孟楷等16人擬具「國定假日法草案」案；二十、審查委員張智倫等18人擬具「紀念日及節日實施條例草案」案【僅詢答及宣讀條文】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156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教育及文化委員會第</text:span><text:span text:style-name="T224">3次會議</text:span><text:span text:style-name="T225">　邀請國家科學及技術委員會主任委員吳誠文列席報告業務概況，並備質詢</text:span><text:span text:style-name="T226">………………………………………………………………</text:span></text:p>
          </table:table-cell>
          <table:table-cell table:style-name="TableCell227">
            <text:p text:style-name="P228"/>
            <text:p text:style-name="P229">（</text:p>
          </table:table-cell>
          <table:table-cell table:style-name="TableCell230">
            <text:p text:style-name="P231"/>
            <text:p text:style-name="P232">157</text:p>
          </table:table-cell>
          <table:table-cell table:style-name="TableCell233">
            <text:p text:style-name="P234"/>
            <text:p text:style-name="P235">～</text:p>
          </table:table-cell>
          <table:table-cell table:style-name="TableCell236">
            <text:p text:style-name="P237"/>
            <text:p text:style-name="P238">218</text:p>
          </table:table-cell>
          <table:table-cell table:style-name="TableCell239">
            <text:p text:style-name="P240"/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註：</text:span><text:span text:style-name="T246">3月17日召開之外交及國防委員會會議、交通委員會會議、社會福利及衛生環境委員會會議等3委員會會議紀錄不及於本期出版，容後補刊，敬請諒察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section text:name="Sect1" text:style-name="S1">
        <text:p text:style-name="P2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3-25T04:24:00Z</meta:creation-date>
    <dc:date>2025-03-25T04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93" meta:character-count="1297" meta:row-count="9" meta:non-whitespace-character-count="1106"/>
  </office:meta>
</office:document-meta>
</file>