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2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1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4次會議</text:span><text:span text:style-name="T119">　一、審查委員賴瑞隆等16人擬具「災害防救法第三條及第十九條條文修正草案」案；二、審查委員謝衣</text:span><text:span text:style-name="T120">鳯等</text:span><text:span text:style-name="T121">17人擬具「災害防救法第三條條文修正草案」案；三、審查委員謝衣</text:span><text:span text:style-name="T122">鳯等</text:span><text:span text:style-name="T123">16人擬具「災害防救法第四十八條條文修正草案」案；四、審查委員丁學忠等16人擬具「災害防救法第二十二條條文修正草案」案</text:span><text:span text:style-name="T124">…………………………………………………………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>1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>～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>48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）</text:p>
          </table:table-cell>
        </table:table-row>
        <table:table-row table:style-name="TableRow155">
          <table:table-cell table:style-name="TableCell156">
            <text:p text:style-name="P157"><text:span text:style-name="T158">經濟委員會第</text:span><text:span text:style-name="T159">3次會議</text:span><text:span text:style-name="T160">　邀請國家發展委員會主任委員列席報告業務概況，並備質詢</text:span><text:span text:style-name="T161">………………………………………………………………………………………</text:span></text:p>
          </table:table-cell>
          <table:table-cell table:style-name="TableCell162">
            <text:p text:style-name="P163"/>
            <text:p text:style-name="P164">（</text:p>
          </table:table-cell>
          <table:table-cell table:style-name="TableCell165">
            <text:p text:style-name="P166"/>
            <text:p text:style-name="P167">49</text:p>
          </table:table-cell>
          <table:table-cell table:style-name="TableCell168">
            <text:p text:style-name="P169"/>
            <text:p text:style-name="P170">～</text:p>
          </table:table-cell>
          <table:table-cell table:style-name="TableCell171">
            <text:p text:style-name="P172"/>
            <text:p text:style-name="P173">108</text:p>
          </table:table-cell>
          <table:table-cell table:style-name="TableCell174">
            <text:p text:style-name="P175"/>
            <text:p text:style-name="P176">）</text:p>
          </table:table-cell>
        </table:table-row>
        <table:table-row table:style-name="TableRow177">
          <table:table-cell table:style-name="TableCell178">
            <text:p text:style-name="P179"><text:span text:style-name="T180">社會福利及衛生環境委員會第</text:span><text:span text:style-name="T181">3次會議</text:span><text:span text:style-name="T182">　一、處理113年度中央政府總預算附屬單位預算決議有關勞動部預算凍結報告案19案；二、邀請勞動部部長列席報告業務概況，並備質詢；三、繼續審查114年度中央政府總預算案附屬單位預算關於勞動部主管部分</text:span><text:span text:style-name="T183">………………………………………………………………………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>（</text:p>
          </table:table-cell>
          <table:table-cell table:style-name="TableCell189">
            <text:p text:style-name="P190"/>
            <text:p text:style-name="P191"/>
            <text:p text:style-name="P192"/>
            <text:p text:style-name="P193">109</text:p>
          </table:table-cell>
          <table:table-cell table:style-name="TableCell194">
            <text:p text:style-name="P195"/>
            <text:p text:style-name="P196"/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/>
            <text:p text:style-name="P202"/>
            <text:p text:style-name="P203">360</text:p>
          </table:table-cell>
          <table:table-cell table:style-name="TableCell204">
            <text:p text:style-name="P205"/>
            <text:p text:style-name="P206"/>
            <text:p text:style-name="P207"/>
            <text:p text:style-name="P208">）</text:p>
          </table:table-cell>
        </table:table-row>
      </table:table>
      <text:section text:name="Sect1" text:style-name="S1">
        <text:p text:style-name="P2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3-28T06:04:00Z</meta:creation-date>
    <dc:date>2025-03-28T06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22" meta:character-count="818" meta:row-count="5" meta:non-whitespace-character-count="697"/>
  </office:meta>
</office:document-meta>
</file>